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c99" style:family="paragraph">
      <style:paragraph-properties fo:margin-top="0in" fo:margin-bottom="0in" fo:margin-left="0.0833in" fo:background-color="#FFFFFF">
        <style:tab-stops/>
      </style:paragraph-properties>
    </style:style>
    <style:style style:name="T10" style:parent-style-name="c2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c22" style:family="paragraph">
      <style:paragraph-properties fo:text-align="justify" fo:margin-top="0in" fo:margin-bottom="0in" fo:text-indent="0.4166in" fo:background-color="#FFFFFF"/>
    </style:style>
    <style:style style:name="T12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 к рабочей программе учебного предмета</text:p>
      <text:p text:style-name="P2">«Русский язык. Базовый уровень» для обучающихся 5 – 9 классов</text:p>
      <text:p text:style-name="P3"><text:span text:style-name="T4">Школа работает по программам, размещенным на сайте «Единое содерж</text:span><text:span text:style-name="T5">а</text:span><text:span text:style-name="T6">ние общего<text:s/></text:span><text:span text:style-name="T7">образования»</text:span></text:p>
      <text:p text:style-name="P8">Рабочая программа соответствует ФООП и ФРП в рамках обновленных ФГОС</text:p>
      <text:p text:style-name="P9"><text:span text:style-name="T10">МЕСТО УЧЕБНОГО ПРЕДМЕТА «РУССКИЙ ЯЗЫК» В УЧЕБНОМ ПЛАНЕ</text:span></text:p>
      <text:p text:style-name="P11"><text:span text:style-name="T12">В соответствии с ФГОС ООО учебный предмет «Русский язык» вх</text:span><text:span text:style-name="T13">о</text:span><text:span text:style-name="T14">дит в предметную область «Русский язык и литература» и явля</text:span><text:span text:style-name="T15">ется обяз</text:span><text:span text:style-name="T16">а</text:span><text:span text:style-name="T17">тельным для изучения. Общее число часов, отведенных на изучение ру</text:span><text:span text:style-name="T18">с</text:span><text:span text:style-name="T19">ского языка, составляет 306 часов: в 5 классе – 170 часов (5 часов в нед</text:span><text:span text:style-name="T20">е</text:span><text:span text:style-name="T21">лю), в 7 классе – 136 часов (4 часа в неделю), в 8 классе  - 102 часа (3 часа в неделю), в 9 классе  - 102</text:span><text:span text:style-name="T22"><text:s/>часа (3 часа в неделю).</text:span></text:p>
      <text:p text:style-name="P23"/>
      <text:p text:style-name="P24">Программа реализуется с использованием УМК:</text:p>
      <text:p text:style-name="P25">- Учебники. 5, 6, 7 классы. Авторы: Ладыженская Т.А., Баранов М.Т.,</text:p>
      <text:p text:style-name="P26">Тростенцова Л.А. и др. 8, 9 классы. Авторы: Бархударов С.Г., Крючков С.Е.,</text:p>
      <text:p text:style-name="P27">Максимов Л.Ю. и др. Москва «Просвещение» 2023 г.</text:p>
      <text:p text:style-name="P28">- Рабочие тетради. 5, 6, 7, 8, 9 классы. Автор: Ефремова Е.А. Москва</text:p>
      <text:p text:style-name="P29">«Просвещение» 2023 г.</text:p>
      <text:p text:style-name="P30">- Рабочие тетради «Скорая помощь по русскому языку». 5, 6, 7, 8, 9 классы.</text:p>
      <text:p text:style-name="P31">Авторы: Янченко В.Д., Латфуллина Л.Г., Михайлова С.Ю. Москва</text:p>
      <text:p text:style-name="P32">«Просвещение» 2023 г.</text:p>
      <text:p text:style-name="P33">-<text:s/>Проверочные работы. 5, 6, 7, 8, 9 классы. Автор: Егорова Н.В. Москва</text:p>
      <text:p text:style-name="P34">«Просвещение» 2022 г.</text:p>
      <text:p text:style-name="P35"><text:span text:style-name="T36">- Диктанты и изложения. 5 класс. Автор: Соловьева Н.Н. Москва «Пр</text:span><text:span text:style-name="T37">о</text:span><text:span text:style-name="T38">свещение»</text:span></text:p>
      <text:p text:style-name="P39"><text:span text:style-name="T40">- Дидактические материалы. 7 класс. Авторы: Ладыженская Т.А., Тр</text:span><text:span text:style-name="T41">о</text:span><text:span text:style-name="T42">стенцова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99" style:display-name="c9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0" style:display-name="c20" style:family="text" style:parent-style-name="Основнойшрифтабзаца"/>
    <style:style style:name="c22" style:display-name="c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8" style:display-name="c18" style:family="text" style:parent-style-name="Основнойшрифтабзаца"/>
    <style:style style:name="c112" style:display-name="c1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25" style:display-name="c2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62" style:display-name="c162" style:family="text" style:parent-style-name="Основнойшрифтабзаца"/>
    <style:style style:name="c87" style:display-name="c8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09-01T10:24:00Z</dc:date>
    <meta:template xlink:href="Normal" xlink:type="simple"/>
    <meta:editing-cycles>10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7" meta:character-count="1453" meta:row-count="10" meta:non-whitespace-character-count="1238"/>
  </office:meta>
</office:document-meta>
</file>