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style:vertical-align="auto" fo:line-height="150%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 fo:line-height="150%" fo:background-color="#FFFFFF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" style:parent-style-name="c99" style:family="paragraph">
      <style:paragraph-properties fo:margin-top="0in" fo:margin-bottom="0in" fo:margin-left="0.0833in" fo:background-color="#FFFFFF">
        <style:tab-stops/>
      </style:paragraph-properties>
    </style:style>
    <style:style style:name="T15" style:parent-style-name="c20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c22" style:family="paragraph">
      <style:paragraph-properties fo:text-align="justify" fo:margin-top="0in" fo:margin-bottom="0in" fo:text-indent="0.4166in" fo:background-color="#FFFFFF"/>
    </style:style>
    <style:style style:name="T17" style:parent-style-name="c18" style:family="text">
      <style:text-properties fo:font-weight="bold" style:font-weight-asian="bold" fo:color="#000000" fo:font-size="14pt" style:font-size-asian="14pt" style:font-size-complex="14pt"/>
    </style:style>
    <style:style style:name="T18" style:parent-style-name="c18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c18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c18" style:family="text">
      <style:text-properties fo:font-weight="bold" style:font-weight-asian="bold" fo:color="#000000" fo:font-size="14pt" style:font-size-asian="14pt" style:font-size-complex="14pt"/>
    </style:style>
    <style:style style:name="T21" style:parent-style-name="c18" style:family="text">
      <style:text-properties fo:font-weight="bold" style:font-weight-asian="bold" fo:color="#000000" fo:font-size="14pt" style:font-size-asian="14pt" style:font-size-complex="14pt"/>
    </style:style>
    <style:style style:name="T22" style:parent-style-name="c18" style:family="text">
      <style:text-properties fo:font-weight="bold" style:font-weight-asian="bold" fo:color="#000000" fo:font-size="14pt" style:font-size-asian="14pt" style:font-size-complex="14pt"/>
    </style:style>
    <style:style style:name="T23" style:parent-style-name="c18" style:family="text">
      <style:text-properties fo:font-weight="bold" style:font-weight-asian="bold" fo:color="#000000" fo:font-size="14pt" style:font-size-asian="14pt" style:font-size-complex="14pt"/>
    </style:style>
    <style:style style:name="T24" style:parent-style-name="c18" style:family="text">
      <style:text-properties fo:font-weight="bold" style:font-weight-asian="bold" fo:color="#000000" fo:font-size="14pt" style:font-size-asian="14pt" style:font-size-complex="14pt"/>
    </style:style>
    <style:style style:name="T25" style:parent-style-name="c18" style:family="text">
      <style:text-properties fo:font-weight="bold" style:font-weight-asian="bold" fo:color="#000000" fo:font-size="14pt" style:font-size-asian="14pt" style:font-size-complex="14pt"/>
    </style:style>
    <style:style style:name="P26" style:parent-style-name="c22" style:family="paragraph">
      <style:paragraph-properties fo:text-align="justify" fo:margin-top="0in" fo:margin-bottom="0in" fo:text-indent="0.4166in" fo:background-color="#FFFFFF"/>
    </style:style>
    <style:style style:name="P27" style:parent-style-name="Обычныйвеб" style:family="paragraph">
      <style:paragraph-properties fo:margin-top="0in" fo:margin-bottom="0.0972in" fo:background-color="#FFFFFF"/>
    </style:style>
    <style:style style:name="T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30" style:parent-style-name="Обычныйвеб" style:family="paragraph">
      <style:paragraph-properties fo:margin-top="0in" fo:margin-bottom="0.0972in" fo:margin-left="0.25in" fo:background-color="#FFFFFF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31" style:parent-style-name="Обычныйвеб" style:family="paragraph">
      <style:paragraph-properties fo:margin-top="0in" fo:margin-bottom="0.0972in" fo:margin-left="0.25in" fo:background-color="#FFFFFF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32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font-weight="bold" style:font-weight-asian="bold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" style:parent-style-name="Обычныйвеб" style:family="paragraph">
      <style:paragraph-properties fo:margin-top="0.0777in" fo:margin-bottom="0.0777in" style:line-height-at-least="0.2833in"/>
    </style:style>
    <style:style style:name="T34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P47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</office:automatic-styles>
  <office:body>
    <office:text text:use-soft-page-breaks="true">
      <text:p text:style-name="P1">Аннотация к рабочей программе учебного предмета</text:p>
      <text:p text:style-name="P2">«Русский язык. Базовый уровень» для обучающихся 10-11 классов»</text:p>
      <text:p text:style-name="P3"><text:span text:style-name="T4">Школа работает по программам, размещенным на сайте «Единое содерж</text:span><text:span text:style-name="T5">а</text:span><text:span text:style-name="T6">ние общего образования»</text:span></text:p>
      <text:p text:style-name="P7">Рабочая программа соответствует ФООП и ФРП в рамках обновленных ФГОС</text:p>
      <text:p text:style-name="P8"><text:span text:style-name="T9">Содержание рабочей программы направлено на освоение учащимися зн</text:span><text:span text:style-name="T10">а</text:span><text:span text:style-name="T11">ний, умений <text:s/>и навыков на базовом уровне. Она включает в себя все темы, предусмотренные ФГОС по русскому языку и авторской программой <text:s/>под редакцией А.Д.Дейкиной, Т.</text:span><text:span text:style-name="T12">М</text:span><text:span text:style-name="T13">.Пахновой</text:span></text:p>
      <text:p text:style-name="P14"><text:span text:style-name="T15">МЕСТО УЧЕБНОГО ПРЕДМЕТА «РУССКИЙ ЯЗЫК» В УЧЕБНОМ ПЛАНЕ</text:span></text:p>
      <text:p text:style-name="P16"><text:span text:style-name="T17">В соответствии с ФГОС ООО учебный предмет «Русский язык» вх</text:span><text:span text:style-name="T18">о</text:span><text:span text:style-name="T19">дит в предметную область «Русский язык и литература» и является обяз</text:span><text:span text:style-name="T20">а</text:span><text:span text:style-name="T21">тельным для изучения. Общее число часов, отведенных на изучение ру</text:span><text:span text:style-name="T22">с</text:span><text:span text:style-name="T23">ского языка, составляет 136 <text:s/>часов: в 10 классе – 68 часов (2 часа в нед</text:span><text:span text:style-name="T24">е</text:span><text:span text:style-name="T25">лю), в 11 классе – 68 часов (2 часа в неделю),<text:s/></text:span></text:p>
      <text:p text:style-name="P26"/>
      <text:p text:style-name="P27"><text:span text:style-name="T28">УМК автор </text:span><text:span text:style-name="T29">Пахнова Т.М.</text:span></text:p>
      <text:p text:style-name="P30">Русский язык. Базовый уровень. 10 класс: учебник / Т.М. Пахнова. – М.: Дрофа, 2023</text:p>
      <text:p text:style-name="P31">Пахнова, Т. М. Методическое пособие к учебникам Т. М. Пахновой «Русский язык. Базовый уровень». 10—11 кл. / Т. М. Пахнова. — М.: Дрофа, 2023. — 104</text:p>
      <text:p text:style-name="P32"/>
      <text:p text:style-name="P33"><text:span text:style-name="T34">Рабочая программа включает пояснительную записку, общую характер</text:span><text:span text:style-name="T35">и</text:span><text:span text:style-name="T36">стику учебного предмета, место курса русского языка в учебном плане, р</text:span><text:span text:style-name="T37">е</text:span><text:span text:style-name="T38">зультаты освоения курса русского языка, содержание учебного предмета, планируемые результаты обучения, тематическое планирование: 10, 11 классы - по 2 ч в неделю. Рабочая программа построена по концентрич</text:span><text:span text:style-name="T39">е</text:span><text:span text:style-name="T40">ской схеме: в 10 классе - углубленное изучение разделов языка:</text:span><text:span text:style-name="T41"><text:s/></text:span><text:span text:style-name="T42">фонетика, лексика, словообразование, орфография и морфология; в 11 классе - у</text:span><text:span text:style-name="T43">г</text:span><text:span text:style-name="T44">лубленное изучение синтаксиса и пункту</text:span><text:span text:style-name="T45">а</text:span><text:span text:style-name="T46">ции.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99" style:display-name="c9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20" style:display-name="c20" style:family="text" style:parent-style-name="Основнойшрифтабзаца"/>
    <style:style style:name="c22" style:display-name="c2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8" style:display-name="c18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09-04-16T11:32:00Z</meta:creation-date>
    <dc:date>2024-09-01T10:37:00Z</dc:date>
    <meta:template xlink:href="Normal" xlink:type="simple"/>
    <meta:editing-cycles>6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663" meta:row-count="11" meta:non-whitespace-character-count="1418"/>
  </office:meta>
</office:document-meta>
</file>