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language="ru" fo:country="RU" style:language-asian="ru" style:country-asian="RU" style:language-complex="ar" style:country-complex="SA" fo:hyphenate="true"/>
    </style:style>
    <style:style style:name="P38" style:parent-style-name="Standard" style:family="paragraph">
      <style:paragraph-properties fo:line-height="150%"/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учебного предмета</text:p>
      <text:p text:style-name="P2">«Литература. Базовый уровень» для обучающихся 10-11 классов»</text:p>
      <text:p text:style-name="P3"><text:span text:style-name="T4">Школа работает по программам, размещенным на сайте «Единое содерж</text:span><text:span text:style-name="T5">а</text:span><text:span text:style-name="T6">ние общего образования»</text:span></text:p>
      <text:p text:style-name="P7">Рабочая программа соответствует ФООП и ФРП в рамках обновленных ФГОС</text:p>
      <text:p text:style-name="P8">УЧЕБНО-МЕТОДИЧЕСКОЕ ОБЕСПЕЧЕНИЕ</text:p>
      <text:p text:style-name="P9">ОБРАЗОВАТЕЛЬНОГО ПРОЦЕССА</text:p>
      <text:p text:style-name="P10">ОБЯЗАТЕЛЬНЫЕ УЧЕБНЫЕ МАТЕРИАЛЫ ДЛЯ УЧЕНИКА</text:p>
      <text:p text:style-name="P11">• Литература (в 2 частях), 10 класс/ Лебедев Ю.В., Акционерное общество</text:p>
      <text:p text:style-name="P12">«Издательство «Просвещение»</text:p>
      <text:p text:style-name="P13">• Литература (в 2 частях), 11 класс/ Лебедев Ю.В., Акционерное общество</text:p>
      <text:p text:style-name="P14">«Издательство «Просвещение»</text:p>
      <text:p text:style-name="P15"/>
      <text:p text:style-name="P16">• МЕТОДИЧЕСКИЕ МАТЕРИАЛЫ ДЛЯ УЧИТЕЛЯ</text:p>
      <text:p text:style-name="P17">Поурочные разработки по литературе Н.В. Егорова, И.В. Золотарева, Т.И.</text:p>
      <text:p text:style-name="P18">Михайлова</text:p>
      <text:p text:style-name="P19">ЦИФРОВЫЕ ОБРАЗОВАТЕЛЬНЫЕ РЕСУРСЫ И РЕСУРСЫ СЕТИ</text:p>
      <text:p text:style-name="P20">ИНТЕРНЕТ</text:p>
      <text:p text:style-name="P21">1 Электронная версия газеты «Литература» http://lit.1september.ru/index.htm</text:p>
      <text:p text:style-name="P22">2 «Питерская школа» http://shkola.spb.ru/teacherjroom/index.phtml?id=79</text:p>
      <text:p text:style-name="P23">3 Мир слова русского http://www.rusword.com.ua</text:p>
      <text:p text:style-name="P24">4 «Словарь литературоведческих терминов» http://slovar.by.ru/dict.htm;</text:p>
      <text:p text:style-name="P25">5 Электронная библиотека классической литературы http://www.klassika.ru/</text:p>
      <text:p text:style-name="P26">6 Тексты произведений Н.В. Гоголя, изучаемых в школьном курсе</text:p>
      <text:p text:style-name="P27">литературы. http://public-library.narod.ru/Gogol.Nikolai/</text:p>
      <text:p text:style-name="P28">7 Урок литературы: проблемы, методы, подходы. http://www.mlis.ru/</text:p>
      <text:p text:style-name="P29"/>
      <text:p text:style-name="P30">Место учебного предмета в учебном плане.</text:p>
      <text:p text:style-name="P31">Учебный предмет «Литература» – один из важнейших частей</text:p>
      <text:p text:style-name="P32">предметной области</text:p>
      <text:p text:style-name="P33">«Русский язык и литература». В учебном плане отведено 204 часа для</text:p>
      <text:p text:style-name="P34">обязательного изучения учебного предмета «Литература» на этапе среднего</text:p>
      <text:p text:style-name="P35">общего образования. В X классе выделяется<text:s/>102<text:s/><text:s/>часа<text:s/>в год (из расчета<text:s/>3</text:p>
      <text:soft-page-break/>
      <text:p text:style-name="P36">учебных часа в неделю), в XI выделяется<text:s/>102<text:s/>часа<text:s/>в год (из расчета<text:s/>3</text:p>
      <text:p text:style-name="P37">учебных часа в неделю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4-09-01T11:07:00Z</dc: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2" meta:character-count="1688" meta:row-count="11" meta:non-whitespace-character-count="1439"/>
  </office:meta>
</office:document-meta>
</file>