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020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language="ru" fo:country="RU"/>
    </style:style>
    <style:style style:name="P4" style:parent-style-name="Обычный" style:family="paragraph">
      <style:paragraph-properties fo:keep-with-next="always" fo:widows="2" fo:orphans="2" fo:text-align="center" style:vertical-align="auto" fo:margin-bottom="0.1111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bottom="0.1111in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bottom="0.1111in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style:vertical-align="auto" fo:margin-bottom="0.1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9" style:family="table-column">
      <style:table-column-properties style:column-width="3.5194in"/>
    </style:style>
    <style:style style:name="TableColumn10" style:family="table-column">
      <style:table-column-properties style:column-width="3.5194in"/>
    </style:style>
    <style:style style:name="Table8" style:family="table">
      <style:table-properties style:width="7.0388in" fo:margin-left="0.326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keep-with-next="always" fo:keep-together="always" fo:widows="2" fo:orphans="2" style:vertical-align="auto" fo:margin-bottom="0.1111in" fo:margin-right="0.04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fo:keep-together="always" fo:widows="2" fo:orphans="2" style:vertical-align="auto" fo:margin-bottom="0.0833in" fo:margin-right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keep-with-next="always" fo:keep-together="always" fo:widows="2" fo:orphans="2" style:vertical-align="auto" fo:margin-bottom="0.0833in" fo:margin-right="0.04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keep-with-next="always" fo:keep-together="always" fo:widows="2" fo:orphans="2" style:vertical-align="auto" fo:margin-bottom="0.0833in" fo:margin-right="0.043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" style:parent-style-name="Обычный" style:family="paragraph">
      <style:paragraph-properties fo:keep-with-next="always" fo:keep-together="always" fo:widows="2" fo:orphans="2" style:vertical-align="auto" fo:margin-bottom="0.0833in" fo:margin-right="0.043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style:vertical-align="auto" fo:margin-top="1.0583in" fo:line-height="0.178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25" style:parent-style-name="Обычный" style:family="paragraph">
      <style:paragraph-properties fo:text-align="center" style:vertical-align="auto" fo:margin-bottom="2.5041in" fo:line-height="0.1784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font-weight-complex="bold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P30" style:parent-style-name="Обычный" style:family="paragraph">
      <style:paragraph-properties fo:text-align="end" style:vertical-align="auto" fo:margin-right="0.152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text-align="end" style:vertical-align="auto" fo:margin-right="0.152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text-align="end" style:vertical-align="auto" fo:margin-right="0.1527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text-align="center" style:vertical-align="auto" fo:margin-bottom="0.063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text-align="center" style:vertical-align="auto" fo:margin-bottom="0.0638in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keep-with-next="always" fo:keep-together="always" fo:text-align="justify" style:vertical-align="auto" fo:margin-bottom="0.1791in" fo:line-height="0.1736in" fo:margin-left="0.0138in">
        <style:tab-stops>
          <style:tab-stop style:type="left" style:position="0.6645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 fo:hyphenate="true"/>
    </style:style>
    <style:style style:name="P40" style:parent-style-name="Абзацсписка" style:list-style-name="LFO2" style:family="paragraph">
      <style:paragraph-properties fo:keep-with-next="always" fo:keep-together="always" fo:text-align="justify" style:vertical-align="auto" fo:margin-bottom="0.1791in" fo:line-height="0.1736in">
        <style:tab-stops>
          <style:tab-stop style:type="left" style:position="0.1784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09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/>
    </style:style>
    <style:style style:name="T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/>
    </style:style>
    <style:style style:name="T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/>
    </style:style>
    <style:style style:name="T4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0" style:parent-style-name="Основнойшрифтабзаца" style:family="text">
      <style:text-properties style:font-name-asian="Times New Roman" style:font-name-complex="Times New Roman"/>
    </style:style>
    <style:style style:name="T5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2" style:parent-style-name="Основнойшрифтабзаца" style:family="text">
      <style:text-properties style:font-name-asian="Times New Roman" style:font-name-complex="Times New Roman"/>
    </style:style>
    <style:style style:name="T5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4" style:parent-style-name="Основнойшрифтабзаца" style:family="text">
      <style:text-properties style:font-name-asian="Times New Roman" style:font-name-complex="Times New Roman"/>
    </style:style>
    <style:style style:name="T5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56" style:parent-style-name="Основнойшрифтабзаца" style:family="text">
      <style:text-properties style:font-name-asian="Times New Roman" style:font-name-complex="Times New Roman"/>
    </style:style>
    <style:style style:name="T5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/>
    </style:style>
    <style:style style:name="T5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/>
    </style:style>
    <style:style style:name="P61" style:parent-style-name="Обычный" style:list-style-name="LFO2" style:family="paragraph">
      <style:paragraph-properties fo:text-align="justify" style:vertical-align="auto" fo:line-height="0.2069in" fo:margin-left="0.0138in" fo:text-indent="-0.0138in">
        <style:tab-stops>
          <style:tab-stop style:type="left" style:position="0.809in"/>
        </style:tab-stops>
      </style:paragraph-properties>
      <style:text-properties style:font-name-asian="Times New Roman" style:font-name-complex="Times New Roman" fo:font-weight="bold" style:font-weight-asian="bold" fo:hyphenate="true"/>
    </style:style>
    <style:style style:name="P62" style:parent-style-name="Обычный" style:family="paragraph">
      <style:paragraph-properties fo:text-align="justify" style:vertical-align="auto" fo:line-height="0.2069in" fo:margin-left="0.5in">
        <style:tab-stops>
          <style:tab-stop style:type="left" style:position="0.3229in"/>
        </style:tab-stops>
      </style:paragraph-properties>
      <style:text-properties style:font-name-asian="Times New Roman" style:font-name-complex="Times New Roman" fo:font-weight="bold" style:font-weight-asian="bold" fo:hyphenate="true"/>
    </style:style>
    <style:style style:name="P63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/>
    </style:style>
    <style:style style:name="T6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6" style:parent-style-name="Основнойшрифтабзаца" style:family="text">
      <style:text-properties style:font-name-asian="Times New Roman" style:font-name-complex="Times New Roman"/>
    </style:style>
    <style:style style:name="T6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68" style:parent-style-name="Основнойшрифтабзаца" style:family="text">
      <style:text-properties style:font-name-asian="Times New Roman" style:font-name-complex="Times New Roman"/>
    </style:style>
    <style:style style:name="P69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/>
    </style:style>
    <style:style style:name="T7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2" style:parent-style-name="Основнойшрифтабзаца" style:family="text">
      <style:text-properties style:font-name-asian="Times New Roman" style:font-name-complex="Times New Roman"/>
    </style:style>
    <style:style style:name="T7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4" style:parent-style-name="Основнойшрифтабзаца" style:family="text">
      <style:text-properties style:font-name-asian="Times New Roman" style:font-name-complex="Times New Roman"/>
    </style:style>
    <style:style style:name="T7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6" style:parent-style-name="Основнойшрифтабзаца" style:family="text">
      <style:text-properties style:font-name-asian="Times New Roman" style:font-name-complex="Times New Roman"/>
    </style:style>
    <style:style style:name="T7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P79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/>
    </style:style>
    <style:style style:name="T8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2" style:parent-style-name="Основнойшрифтабзаца" style:family="text">
      <style:text-properties style:font-name-asian="Times New Roman" style:font-name-complex="Times New Roman"/>
    </style:style>
    <style:style style:name="T8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84" style:parent-style-name="Основнойшрифтабзаца" style:family="text">
      <style:text-properties style:font-name-asian="Times New Roman" style:font-name-complex="Times New Roman"/>
    </style:style>
    <style:style style:name="T85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86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88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90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-asian="Times New Roman" style:font-name-complex="Times New Roman" fo:color="#0066CC" style:text-underline-type="single" style:text-underline-style="solid" style:text-underline-width="auto" style:text-underline-mode="continuous" fo:language="en" fo:country="US"/>
    </style:style>
    <style:style style:name="T92" style:parent-style-name="Основнойшрифтабзаца" style:family="text">
      <style:text-properties style:font-name-asian="Times New Roman" style:font-name-complex="Times New Roman"/>
    </style:style>
    <style:style style:name="P93" style:parent-style-name="Обычный" style:list-style-name="LFO3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style:font-name-asian="Times New Roman" style:font-name-complex="Times New Roman" fo:hyphenate="true"/>
    </style:style>
    <style:style style:name="P94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27in"/>
        </style:tab-stops>
      </style:paragraph-properties>
      <style:text-properties style:font-name-asian="Times New Roman" style:font-name-complex="Times New Roman" fo:hyphenate="true"/>
    </style:style>
    <style:style style:name="P95" style:parent-style-name="Обычный" style:list-style-name="LFO2" style:family="paragraph">
      <style:paragraph-properties fo:text-align="justify" style:vertical-align="auto" fo:margin-bottom="0.1638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/>
    </style:style>
    <style:style style:name="T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98" style:parent-style-name="Основнойшрифтабзаца" style:family="text">
      <style:text-properties style:font-name-asian="Times New Roman" style:font-name-complex="Times New Roman"/>
    </style:style>
    <style:style style:name="T9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/>
    </style:style>
    <style:style style:name="T10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2" style:parent-style-name="Основнойшрифтабзаца" style:family="text">
      <style:text-properties style:font-name-asian="Times New Roman" style:font-name-complex="Times New Roman"/>
    </style:style>
    <style:style style:name="T1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/>
    </style:style>
    <style:style style:name="T1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/>
    </style:style>
    <style:style style:name="T10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08" style:parent-style-name="Основнойшрифтабзаца" style:family="text">
      <style:text-properties style:font-name-asian="Times New Roman" style:font-name-complex="Times New Roman"/>
    </style:style>
    <style:style style:name="T10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/>
    </style:style>
    <style:style style:name="P111" style:parent-style-name="Обычный" style:list-style-name="LFO2" style:family="paragraph">
      <style:paragraph-properties fo:text-align="justify" style:vertical-align="auto" fo:margin-bottom="0.1694in" fo:line-height="0.2131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/>
    </style:style>
    <style:style style:name="T1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/>
    </style:style>
    <style:style style:name="T1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/>
    </style:style>
    <style:style style:name="T1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18" style:parent-style-name="Обычный" style:list-style-name="LFO2" style:family="paragraph">
      <style:paragraph-properties fo:text-align="justify" style:vertical-align="auto" fo:margin-bottom="0.375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/>
    </style:style>
    <style:style style:name="T12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/>
    </style:style>
    <style:style style:name="T12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-asian="Times New Roman" style:font-name-complex="Times New Roman"/>
    </style:style>
    <style:style style:name="T12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125" style:parent-style-name="Основнойшрифтабзаца" style:family="text">
      <style:text-properties style:font-name-asian="Times New Roman" style:font-name-complex="Times New Roman"/>
    </style:style>
    <style:style style:name="P126" style:parent-style-name="Обычный" style:list-style-name="LFO2" style:family="paragraph">
      <style:paragraph-properties fo:keep-with-next="always" fo:keep-together="always" fo:text-align="justify" style:vertical-align="auto" fo:margin-bottom="0.1694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31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1.1034in"/>
        </style:tab-stops>
      </style:paragraph-properties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/>
    </style:style>
    <style:style style:name="T1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/>
    </style:style>
    <style:style style:name="T1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/>
    </style:style>
    <style:style style:name="T1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/>
    </style:style>
    <style:style style:name="P139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1.1034in"/>
        </style:tab-stops>
      </style:paragraph-properties>
      <style:text-properties fo:hyphenate="true"/>
    </style:style>
    <style:style style:name="P140" style:parent-style-name="Обычный" style:list-style-name="LFO3" style:family="paragraph">
      <style:paragraph-properties fo:text-align="justify" style:vertical-align="auto" fo:line-height="0.2069in" fo:margin-lef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41" style:parent-style-name="Обычный" style:family="paragraph">
      <style:paragraph-properties fo:text-align="justify" style:vertical-align="auto" fo:line-height="0.2069in" fo:margin-left="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42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43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44" style:parent-style-name="Обычный" style:list-style-name="LFO3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45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/>
    </style:style>
    <style:style style:name="T1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/>
    </style:style>
    <style:style style:name="T14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0" style:parent-style-name="Основнойшрифтабзаца" style:family="text">
      <style:text-properties style:font-name-asian="Times New Roman" style:font-name-complex="Times New Roman"/>
    </style:style>
    <style:style style:name="P151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/>
    </style:style>
    <style:style style:name="T1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4" style:parent-style-name="Основнойшрифтабзаца" style:family="text">
      <style:text-properties style:font-name-asian="Times New Roman" style:font-name-complex="Times New Roman"/>
    </style:style>
    <style:style style:name="P155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8256in"/>
        </style:tab-stops>
      </style:paragraph-properties>
      <style:text-properties fo:hyphenate="true"/>
    </style:style>
    <style:style style:name="P156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57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58" style:parent-style-name="Обычный" style:list-style-name="LFO3" style:family="paragraph">
      <style:paragraph-properties fo:text-align="justify" style:vertical-align="auto" fo:margin-bottom="0.193in" fo:line-height="0.2069in" fo:margin-left="0.0138in" fo:margin-right="0.0138in" fo:text-indent="-0.0138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hyphenate="true"/>
    </style:style>
    <style:style style:name="P159" style:parent-style-name="Обычный" style:list-style-name="LFO2" style:family="paragraph">
      <style:paragraph-properties fo:text-align="justify" style:vertical-align="auto" fo:line-height="0.1736in" fo:margin-left="0.0138in" fo:text-indent="-0.0138in">
        <style:tab-stops>
          <style:tab-stop style:type="left" style:position="0.8256in"/>
        </style:tab-stops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/>
    </style:style>
    <style:style style:name="P162" style:parent-style-name="Обычный" style:list-style-name="LFO2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/>
    </style:style>
    <style:style style:name="T16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6" style:parent-style-name="Основнойшрифтабзаца" style:family="text">
      <style:text-properties style:font-name-asian="Times New Roman" style:font-name-complex="Times New Roman"/>
    </style:style>
    <style:style style:name="T1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68" style:parent-style-name="Обычный" style:list-style-name="LFO2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0" style:parent-style-name="Основнойшрифтабзаца" style:family="text">
      <style:text-properties style:font-name-asian="Times New Roman" style:font-name-complex="Times New Roman"/>
    </style:style>
    <style:style style:name="T17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2" style:parent-style-name="Основнойшрифтабзаца" style:family="text">
      <style:text-properties style:font-name-asian="Times New Roman" style:font-name-complex="Times New Roman"/>
    </style:style>
    <style:style style:name="T1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174" style:parent-style-name="Обычный" style:list-style-name="LFO2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1.1319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6" style:parent-style-name="Основнойшрифтабзаца" style:family="text">
      <style:text-properties style:font-name-asian="Times New Roman" style:font-name-complex="Times New Roman"/>
    </style:style>
    <style:style style:name="T1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8" style:parent-style-name="Основнойшрифтабзаца" style:family="text">
      <style:text-properties style:font-name-asian="Times New Roman" style:font-name-complex="Times New Roman"/>
    </style:style>
    <style:style style:name="T17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T18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2" style:parent-style-name="Основнойшрифтабзаца" style:family="text">
      <style:text-properties style:font-name-asian="Times New Roman" style:font-name-complex="Times New Roman"/>
    </style:style>
    <style:style style:name="T1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4" style:parent-style-name="Основнойшрифтабзаца" style:family="text">
      <style:text-properties style:font-name-asian="Times New Roman" style:font-name-complex="Times New Roman"/>
    </style:style>
    <style:style style:name="T185" style:parent-style-name="Основнойшрифтабзаца" style:family="text">
      <style:text-properties style:font-name-asian="Times New Roman" style:font-name-complex="Times New Roman"/>
    </style:style>
    <style:style style:name="T1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7" style:parent-style-name="Основнойшрифтабзаца" style:family="text">
      <style:text-properties style:font-name-asian="Times New Roman" style:font-name-complex="Times New Roman"/>
    </style:style>
    <style:style style:name="P188" style:parent-style-name="Обычный" style:list-style-name="LFO2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/>
    </style:style>
    <style:style style:name="T1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/>
    </style:style>
    <style:style style:name="T19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3" style:parent-style-name="Основнойшрифтабзаца" style:family="text">
      <style:text-properties style:font-name-asian="Times New Roman" style:font-name-complex="Times New Roman"/>
    </style:style>
    <style:style style:name="P194" style:parent-style-name="Обычный" style:list-style-name="LFO2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/>
    </style:style>
    <style:style style:name="T19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7" style:parent-style-name="Основнойшрифтабзаца" style:family="text">
      <style:text-properties style:font-name-asian="Times New Roman" style:font-name-complex="Times New Roman"/>
    </style:style>
    <style:style style:name="P198" style:parent-style-name="Обычный" style:list-style-name="LFO2" style:family="paragraph">
      <style:paragraph-properties fo:text-align="justify" style:vertical-align="auto" fo:margin-bottom="0.3777in" fo:line-height="0.2097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/>
    </style:style>
    <style:style style:name="T2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1" style:parent-style-name="Основнойшрифтабзаца" style:family="text">
      <style:text-properties style:font-name-asian="Times New Roman" style:font-name-complex="Times New Roman"/>
    </style:style>
    <style:style style:name="T20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3" style:parent-style-name="Основнойшрифтабзаца" style:family="text">
      <style:text-properties style:font-name-asian="Times New Roman" style:font-name-complex="Times New Roman"/>
    </style:style>
    <style:style style:name="T20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05" style:parent-style-name="Основнойшрифтабзаца" style:family="text">
      <style:text-properties style:font-name-asian="Times New Roman" style:font-name-complex="Times New Roman"/>
    </style:style>
    <style:style style:name="T20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07" style:parent-style-name="Основнойшрифтабзаца" style:family="text">
      <style:text-properties style:font-name-asian="Times New Roman" style:font-name-complex="Times New Roman"/>
    </style:style>
    <style:style style:name="T20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09" style:parent-style-name="Основнойшрифтабзаца" style:family="text">
      <style:text-properties style:font-name-asian="Times New Roman" style:font-name-complex="Times New Roman"/>
    </style:style>
    <style:style style:name="P210" style:parent-style-name="Обычный" style:list-style-name="LFO2" style:family="paragraph">
      <style:paragraph-properties fo:keep-with-next="always" fo:keep-together="always" fo:text-align="justify" style:vertical-align="auto" fo:margin-bottom="0.1666in" fo:line-height="0.2069in" fo:margin-left="0.0138in" fo:margin-right="0.0138in" fo:text-indent="-0.0138in">
        <style:tab-stops>
          <style:tab-stop style:type="left" style:position="0.7118in"/>
        </style:tab-stops>
      </style:paragraph-properties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214" style:parent-style-name="Обычный" style:list-style-name="LFO2" style:family="paragraph">
      <style:paragraph-properties fo:text-align="justify" style:vertical-align="auto" fo:margin-bottom="0.1666in" fo:line-height="0.2069in" fo:margin-left="0.0138in" fo:margin-right="0.0138in" fo:text-indent="-0.0138in">
        <style:tab-stops>
          <style:tab-stop style:type="left" style:position="0.8833in"/>
        </style:tab-stops>
      </style:paragraph-properties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/>
    </style:style>
    <style:style style:name="T2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/>
    </style:style>
    <style:style style:name="T2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/>
    </style:style>
    <style:style style:name="T22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2" style:parent-style-name="Основнойшрифтабзаца" style:family="text">
      <style:text-properties style:font-name-asian="Times New Roman" style:font-name-complex="Times New Roman"/>
    </style:style>
    <style:style style:name="T22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4" style:parent-style-name="Основнойшрифтабзаца" style:family="text">
      <style:text-properties style:font-name-asian="Times New Roman" style:font-name-complex="Times New Roman"/>
    </style:style>
    <style:style style:name="P225" style:parent-style-name="Обычный" style:list-style-name="LFO2" style:family="paragraph">
      <style:paragraph-properties fo:text-align="justify" style:vertical-align="auto" fo:margin-bottom="0.1645in" fo:line-height="0.2069in" fo:margin-left="0.0138in" fo:margin-right="0.0138in" fo:text-indent="-0.0138in">
        <style:tab-stops/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/>
    </style:style>
    <style:style style:name="T22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28" style:parent-style-name="Основнойшрифтабзаца" style:family="text">
      <style:text-properties style:font-name-asian="Times New Roman" style:font-name-complex="Times New Roman"/>
    </style:style>
    <style:style style:name="P229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/>
    </style:style>
    <style:style style:name="T23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2" style:parent-style-name="Основнойшрифтабзаца" style:family="text">
      <style:text-properties style:font-name-asian="Times New Roman" style:font-name-complex="Times New Roman"/>
    </style:style>
    <style:style style:name="T2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4" style:parent-style-name="Основнойшрифтабзаца" style:family="text">
      <style:text-properties style:font-name-asian="Times New Roman" style:font-name-complex="Times New Roman"/>
    </style:style>
    <style:style style:name="P235" style:parent-style-name="Обычный" style:list-style-name="LFO2" style:family="paragraph">
      <style:paragraph-properties fo:text-align="justify" style:vertical-align="auto" fo:margin-bottom="0.1666in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/>
    </style:style>
    <style:style style:name="T2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/>
    </style:style>
    <style:style style:name="P239" style:parent-style-name="Обычный" style:list-style-name="LFO2" style:family="paragraph">
      <style:paragraph-properties fo:text-align="justify" style:vertical-align="auto" fo:margin-bottom="0.3729in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/>
    </style:style>
    <style:style style:name="T24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42" style:parent-style-name="Основнойшрифтабзаца" style:family="text">
      <style:text-properties style:font-name-asian="Times New Roman" style:font-name-complex="Times New Roman"/>
    </style:style>
    <style:style style:name="T24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44" style:parent-style-name="Основнойшрифтабзаца" style:family="text">
      <style:text-properties style:font-name-asian="Times New Roman" style:font-name-complex="Times New Roman"/>
    </style:style>
    <style:style style:name="T24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46" style:parent-style-name="Основнойшрифтабзаца" style:family="text">
      <style:text-properties style:font-name-asian="Times New Roman" style:font-name-complex="Times New Roman"/>
    </style:style>
    <style:style style:name="T24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48" style:parent-style-name="Основнойшрифтабзаца" style:family="text">
      <style:text-properties style:font-name-asian="Times New Roman" style:font-name-complex="Times New Roman"/>
    </style:style>
    <style:style style:name="P249" style:parent-style-name="Обычный" style:list-style-name="LFO2" style:family="paragraph">
      <style:paragraph-properties fo:keep-with-next="always" fo:keep-together="always" fo:text-align="justify" style:vertical-align="auto" fo:margin-bottom="0.1666in" fo:line-height="0.2097in" fo:margin-left="0.0138in" fo:margin-right="0.0138in" fo:text-indent="-0.0138in">
        <style:tab-stops>
          <style:tab-stop style:type="left" style:position="0.6395in"/>
        </style:tab-stops>
      </style:paragraph-properties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52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/>
    </style:style>
    <style:style style:name="T2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5" style:parent-style-name="Основнойшрифтабзаца" style:family="text">
      <style:text-properties style:font-name-asian="Times New Roman" style:font-name-complex="Times New Roman"/>
    </style:style>
    <style:style style:name="T25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/>
    </style:style>
    <style:style style:name="T2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59" style:parent-style-name="Основнойшрифтабзаца" style:family="text">
      <style:text-properties style:font-name-asian="Times New Roman" style:font-name-complex="Times New Roman"/>
    </style:style>
    <style:style style:name="P260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style:font-name-asian="Times New Roman" style:font-name-complex="Times New Roman" fo:hyphenate="true"/>
    </style:style>
    <style:style style:name="P261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8569in"/>
        </style:tab-stops>
      </style:paragraph-properties>
      <style:text-properties style:font-name-asian="Times New Roman" style:font-name-complex="Times New Roman" fo:hyphenate="true"/>
    </style:style>
    <style:style style:name="P262" style:parent-style-name="Обычный" style:list-style-name="LFO2" style:family="paragraph">
      <style:paragraph-properties fo:text-align="justify" style:vertical-align="auto" fo:margin-bottom="0.1645in" fo:line-height="0.2069in" fo:margin-left="0.0138in" fo:margin-right="0.0138in" fo:text-indent="-0.0138in">
        <style:tab-stops>
          <style:tab-stop style:type="left" style:position="0.8569in"/>
        </style:tab-stops>
      </style:paragraph-properties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/>
    </style:style>
    <style:style style:name="T26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5" style:parent-style-name="Основнойшрифтабзаца" style:family="text">
      <style:text-properties style:font-name-asian="Times New Roman" style:font-name-complex="Times New Roman"/>
    </style:style>
    <style:style style:name="T26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67" style:parent-style-name="Основнойшрифтабзаца" style:family="text">
      <style:text-properties style:font-name-asian="Times New Roman" style:font-name-complex="Times New Roman"/>
    </style:style>
    <style:style style:name="P268" style:parent-style-name="Обычный" style:list-style-name="LFO2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534in"/>
        </style:tab-stops>
      </style:paragraph-properties>
      <style:text-properties style:font-name-asian="Times New Roman" style:font-name-complex="Times New Roman" fo:hyphenate="true"/>
    </style:style>
    <style:style style:name="P269" style:parent-style-name="Обычный" style:list-style-name="LFO2" style:family="paragraph">
      <style:paragraph-properties fo:text-align="justify" style:vertical-align="auto" fo:margin-bottom="0.1958in" fo:line-height="0.2097in" fo:margin-left="0.0138in" fo:margin-right="0.0138in" fo:text-indent="-0.0138in">
        <style:tab-stops>
          <style:tab-stop style:type="left" style:position="0.8534in"/>
        </style:tab-stops>
      </style:paragraph-properties>
      <style:text-properties style:font-name-asian="Times New Roman" style:font-name-complex="Times New Roman" fo:hyphenate="true"/>
    </style:style>
    <style:style style:name="P270" style:parent-style-name="Обычный" style:list-style-name="LFO2" style:family="paragraph">
      <style:paragraph-properties fo:text-align="justify" style:vertical-align="auto" fo:margin-bottom="0.1756in" fo:line-height="0.1736in" fo:margin-left="0.0138in" fo:text-indent="-0.0138in">
        <style:tab-stops>
          <style:tab-stop style:type="left" style:position="0.8534in"/>
        </style:tab-stops>
      </style:paragraph-properties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/>
    </style:style>
    <style:style style:name="T27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3" style:parent-style-name="Основнойшрифтабзаца" style:family="text">
      <style:text-properties style:font-name-asian="Times New Roman" style:font-name-complex="Times New Roman"/>
    </style:style>
    <style:style style:name="T2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5" style:parent-style-name="Основнойшрифтабзаца" style:family="text">
      <style:text-properties style:font-name-asian="Times New Roman" style:font-name-complex="Times New Roman"/>
    </style:style>
    <style:style style:name="P276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534in"/>
        </style:tab-stops>
      </style:paragraph-properties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/>
    </style:style>
    <style:style style:name="T27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79" style:parent-style-name="Основнойшрифтабзаца" style:family="text">
      <style:text-properties style:font-name-asian="Times New Roman" style:font-name-complex="Times New Roman"/>
    </style:style>
    <style:style style:name="T280" style:parent-style-name="Основнойшрифтабзаца" style:family="text">
      <style:text-properties style:font-name-asian="Times New Roman" style:font-name-complex="Times New Roman"/>
    </style:style>
    <style:style style:name="P281" style:parent-style-name="Обычный" style:list-style-name="LFO2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993in"/>
        </style:tab-stops>
      </style:paragraph-properties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/>
    </style:style>
    <style:style style:name="T28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4" style:parent-style-name="Основнойшрифтабзаца" style:family="text">
      <style:text-properties style:font-name-asian="Times New Roman" style:font-name-complex="Times New Roman"/>
    </style:style>
    <style:style style:name="P285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993in"/>
        </style:tab-stops>
      </style:paragraph-properties>
      <style:text-properties style:font-name-asian="Times New Roman" style:font-name-complex="Times New Roman" fo:hyphenate="true"/>
    </style:style>
    <style:style style:name="P286" style:parent-style-name="Обычный" style:list-style-name="LFO2" style:family="paragraph">
      <style:paragraph-properties fo:text-align="justify" style:vertical-align="auto" fo:margin-bottom="0.1694in" fo:line-height="0.2131in" fo:margin-left="0.0138in" fo:margin-right="0.0138in" fo:text-indent="-0.0138in">
        <style:tab-stops>
          <style:tab-stop style:type="left" style:position="0.8993in"/>
        </style:tab-stops>
      </style:paragraph-properties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/>
    </style:style>
    <style:style style:name="T2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89" style:parent-style-name="Основнойшрифтабзаца" style:family="text">
      <style:text-properties style:font-name-asian="Times New Roman" style:font-name-complex="Times New Roman"/>
    </style:style>
    <style:style style:name="P290" style:parent-style-name="Обычный" style:list-style-name="LFO2" style:family="paragraph">
      <style:paragraph-properties fo:text-align="justify" style:vertical-align="auto" fo:margin-bottom="0.375in" fo:line-height="0.2069in" fo:margin-left="0.0138in" fo:margin-right="0.0138in" fo:text-indent="-0.0138in">
        <style:tab-stops>
          <style:tab-stop style:type="left" style:position="0.8993in"/>
        </style:tab-stops>
      </style:paragraph-properties>
      <style:text-properties style:font-name-asian="Times New Roman" style:font-name-complex="Times New Roman" fo:hyphenate="true"/>
    </style:style>
    <style:style style:name="P291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777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292" style:parent-style-name="Обычный" style:family="paragraph">
      <style:paragraph-properties fo:text-align="justify" style:vertical-align="auto" fo:line-height="0.2069in" fo:margin-left="0.4722in" fo:margin-right="0.0138in">
        <style:tab-stops>
          <style:tab-stop style:type="left" style:position="0.3187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293" style:parent-style-name="Обычный" style:list-style-name="LFO2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1.2194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/>
    </style:style>
    <style:style style:name="T29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96" style:parent-style-name="Основнойшрифтабзаца" style:family="text">
      <style:text-properties style:font-name-asian="Times New Roman" style:font-name-complex="Times New Roman"/>
    </style:style>
    <style:style style:name="T29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98" style:parent-style-name="Основнойшрифтабзаца" style:family="text">
      <style:text-properties style:font-name-asian="Times New Roman" style:font-name-complex="Times New Roman"/>
    </style:style>
    <style:style style:name="T29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00" style:parent-style-name="Основнойшрифтабзаца" style:family="text">
      <style:text-properties style:font-name-asian="Times New Roman" style:font-name-complex="Times New Roman"/>
    </style:style>
    <style:style style:name="P301" style:parent-style-name="Обычный" style:family="paragraph">
      <style:paragraph-properties fo:text-align="justify" style:vertical-align="auto" fo:line-height="0.2097in" fo:margin-left="0.4861in" fo:margin-right="0.0138in" fo:text-indent="-0.0138in">
        <style:tab-stops>
          <style:tab-stop style:type="left" style:position="0.7472in"/>
        </style:tab-stops>
      </style:paragraph-properties>
      <style:text-properties fo:hyphenate="true"/>
    </style:style>
    <style:style style:name="P302" style:parent-style-name="Обычный" style:list-style-name="LFO2" style:family="paragraph">
      <style:paragraph-properties fo:text-align="justify" style:vertical-align="auto" fo:line-height="0.2131in" fo:margin-left="0.0138in" fo:margin-right="0.0138in" fo:text-indent="-0.0138in">
        <style:tab-stops>
          <style:tab-stop style:type="left" style:position="0.9701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4" style:parent-style-name="Основнойшрифтабзаца" style:family="text">
      <style:text-properties style:font-name-asian="Times New Roman" style:font-name-complex="Times New Roman"/>
    </style:style>
    <style:style style:name="T30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06" style:parent-style-name="Обычный" style:family="paragraph">
      <style:paragraph-properties fo:text-align="justify" style:vertical-align="auto" fo:line-height="0.2131in" fo:margin-left="0.4861in" fo:margin-right="0.0138in" fo:text-indent="-0.0138in">
        <style:tab-stops>
          <style:tab-stop style:type="left" style:position="0.4979in"/>
        </style:tab-stops>
      </style:paragraph-properties>
      <style:text-properties style:font-name-asian="Times New Roman" style:font-name-complex="Times New Roman" fo:hyphenate="true"/>
    </style:style>
    <style:style style:name="P307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1.0847in"/>
        </style:tab-stops>
      </style:paragraph-properties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09" style:parent-style-name="Основнойшрифтабзаца" style:family="text">
      <style:text-properties style:font-name-asian="Times New Roman" style:font-name-complex="Times New Roman"/>
    </style:style>
    <style:style style:name="T31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11" style:parent-style-name="Обычный" style:family="paragraph">
      <style:paragraph-properties fo:text-align="justify" style:vertical-align="auto" fo:line-height="0.2069in" fo:margin-left="0.4861in" fo:margin-right="0.0138in">
        <style:tab-stops>
          <style:tab-stop style:type="left" style:position="0.6125in"/>
        </style:tab-stops>
      </style:paragraph-properties>
      <style:text-properties style:font-name-asian="Times New Roman" style:font-name-complex="Times New Roman" fo:hyphenate="true"/>
    </style:style>
    <style:style style:name="P312" style:parent-style-name="Обычный" style:list-style-name="LFO2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9701in"/>
        </style:tab-stops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4" style:parent-style-name="Основнойшрифтабзаца" style:family="text">
      <style:text-properties style:font-name-asian="Times New Roman" style:font-name-complex="Times New Roman"/>
    </style:style>
    <style:style style:name="T3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16" style:parent-style-name="Обычный" style:list-style-name="LFO2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8069in"/>
        </style:tab-stops>
      </style:paragraph-properties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18" style:parent-style-name="Основнойшрифтабзаца" style:family="text">
      <style:text-properties style:font-name-asian="Times New Roman" style:font-name-complex="Times New Roman"/>
    </style:style>
    <style:style style:name="P319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069in"/>
        </style:tab-stops>
      </style:paragraph-properties>
      <style:text-properties style:font-name-asian="Times New Roman" style:font-name-complex="Times New Roman" fo:hyphenate="true"/>
    </style:style>
    <style:style style:name="P320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069in"/>
        </style:tab-stops>
      </style:paragraph-properties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/>
    </style:style>
    <style:style style:name="T32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3" style:parent-style-name="Основнойшрифтабзаца" style:family="text">
      <style:text-properties style:font-name-asian="Times New Roman" style:font-name-complex="Times New Roman"/>
    </style:style>
    <style:style style:name="T32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25" style:parent-style-name="Основнойшрифтабзаца" style:family="text">
      <style:text-properties style:font-name-asian="Times New Roman" style:font-name-complex="Times New Roman"/>
    </style:style>
    <style:style style:name="T326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27" style:parent-style-name="Основнойшрифтабзаца" style:family="text">
      <style:text-properties style:font-name-asian="Times New Roman" style:font-name-complex="Times New Roman"/>
    </style:style>
    <style:style style:name="T32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29" style:parent-style-name="Основнойшрифтабзаца" style:family="text">
      <style:text-properties style:font-name-asian="Times New Roman" style:font-name-complex="Times New Roman"/>
    </style:style>
    <style:style style:name="P330" style:parent-style-name="Обычный" style:list-style-name="LFO2" style:family="paragraph">
      <style:paragraph-properties fo:text-align="justify" style:vertical-align="auto" fo:margin-bottom="0.1638in" fo:line-height="0.2097in" fo:margin-left="0.0138in" fo:margin-right="0.0138in" fo:text-indent="-0.0138in">
        <style:tab-stops>
          <style:tab-stop style:type="left" style:position="0.8284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true"/>
    </style:style>
    <style:style style:name="P331" style:parent-style-name="Обычный" style:list-style-name="LFO2" style:family="paragraph">
      <style:paragraph-properties fo:text-align="justify" style:vertical-align="auto" fo:margin-bottom="0.1715in" fo:line-height="0.2131in" fo:margin-left="0.0138in" fo:margin-right="0.0138in" fo:text-indent="-0.0138in">
        <style:tab-stops>
          <style:tab-stop style:type="left" style:position="0.8284in"/>
        </style:tab-stops>
      </style:paragraph-properties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/>
    </style:style>
    <style:style style:name="T33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4" style:parent-style-name="Основнойшрифтабзаца" style:family="text">
      <style:text-properties style:font-name-asian="Times New Roman" style:font-name-complex="Times New Roman"/>
    </style:style>
    <style:style style:name="T33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6" style:parent-style-name="Основнойшрифтабзаца" style:family="text">
      <style:text-properties style:font-name-asian="Times New Roman" style:font-name-complex="Times New Roman"/>
    </style:style>
    <style:style style:name="T33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38" style:parent-style-name="Основнойшрифтабзаца" style:family="text">
      <style:text-properties style:font-name-asian="Times New Roman" style:font-name-complex="Times New Roman"/>
    </style:style>
    <style:style style:name="P339" style:parent-style-name="Обычный" style:list-style-name="LFO2" style:family="paragraph">
      <style:paragraph-properties fo:text-align="justify" style:vertical-align="auto" fo:margin-bottom="0.1645in" fo:line-height="0.2069in" fo:margin-left="0.0138in" fo:margin-right="0.0138in" fo:text-indent="-0.0138in">
        <style:tab-stops>
          <style:tab-stop style:type="left" style:position="0.8284in"/>
        </style:tab-stops>
      </style:paragraph-properties>
      <style:text-properties style:font-name-asian="Times New Roman" style:font-name-complex="Times New Roman" fo:hyphenate="true"/>
    </style:style>
    <style:style style:name="P340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284in"/>
        </style:tab-stops>
      </style:paragraph-properties>
      <style:text-properties style:font-name-asian="Times New Roman" style:font-name-complex="Times New Roman" fo:hyphenate="true"/>
    </style:style>
    <style:style style:name="P341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934in"/>
        </style:tab-stops>
      </style:paragraph-properties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/>
    </style:style>
    <style:style style:name="T34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44" style:parent-style-name="Основнойшрифтабзаца" style:family="text">
      <style:text-properties style:font-name-asian="Times New Roman" style:font-name-complex="Times New Roman"/>
    </style:style>
    <style:style style:name="P345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934in"/>
        </style:tab-stops>
      </style:paragraph-properties>
      <style:text-properties style:font-name-asian="Times New Roman" style:font-name-complex="Times New Roman" fo:hyphenate="true"/>
    </style:style>
    <style:style style:name="P346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347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348" style:parent-style-name="Обычный" style:list-style-name="LFO3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349" style:parent-style-name="Абзацсписка" style:family="paragraph">
      <style:text-properties style:font-name-asian="Times New Roman" style:font-name-complex="Times New Roman"/>
    </style:style>
    <style:style style:name="P350" style:parent-style-name="Обычный" style:family="paragraph">
      <style:paragraph-properties fo:text-align="justify" style:vertical-align="auto" fo:line-height="0.2069in" fo:margin-left="0.0138in" fo:margin-right="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351" style:parent-style-name="Обычный" style:list-style-name="LFO3" style:family="paragraph">
      <style:paragraph-properties fo:text-align="justify" style:vertical-align="auto" fo:margin-bottom="0.1666in" fo:line-height="0.2097in" fo:margin-left="0.0138in" fo:margin-right="0.0138in" fo:text-indent="-0.0138in">
        <style:tab-stops>
          <style:tab-stop style:type="left" style:position="0.1361in"/>
        </style:tab-stops>
      </style:paragraph-properties>
      <style:text-properties style:font-name-asian="Times New Roman" style:font-name-complex="Times New Roman" fo:hyphenate="true"/>
    </style:style>
    <style:style style:name="P352" style:parent-style-name="Обычный" style:list-style-name="LFO2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934in"/>
        </style:tab-stops>
      </style:paragraph-properties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/>
    </style:style>
    <style:style style:name="T3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5" style:parent-style-name="Основнойшрифтабзаца" style:family="text">
      <style:text-properties style:font-name-asian="Times New Roman" style:font-name-complex="Times New Roman"/>
    </style:style>
    <style:style style:name="P356" style:parent-style-name="Обычный" style:list-style-name="LFO2" style:family="paragraph">
      <style:paragraph-properties fo:text-align="justify" style:vertical-align="auto" fo:line-height="0.2069in" fo:margin-left="0.0138in" fo:margin-right="0.0138in" fo:text-indent="-0.0138in">
        <style:tab-stops>
          <style:tab-stop style:type="left" style:position="0.8284in"/>
        </style:tab-stops>
      </style:paragraph-properties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/>
    </style:style>
    <style:style style:name="T35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9" style:parent-style-name="Основнойшрифтабзаца" style:family="text">
      <style:text-properties style:font-name-asian="Times New Roman" style:font-name-complex="Times New Roman"/>
    </style:style>
    <style:style style:name="P360" style:parent-style-name="Обычный" style:list-style-name="LFO2" style:family="paragraph">
      <style:paragraph-properties fo:text-align="justify" style:vertical-align="auto" fo:margin-bottom="0.3777in" fo:line-height="0.2131in" fo:margin-left="0.0138in" fo:margin-right="0.0138in" fo:text-indent="-0.0138in">
        <style:tab-stops>
          <style:tab-stop style:type="left" style:position="0.8208in"/>
        </style:tab-stops>
      </style:paragraph-properties>
      <style:text-properties style:font-name-asian="Times New Roman" style:font-name-complex="Times New Roman" fo:hyphenate="true"/>
    </style:style>
    <style:style style:name="P361" style:parent-style-name="Обычный" style:list-style-name="LFO2" style:family="paragraph">
      <style:paragraph-properties fo:keep-with-next="always" fo:keep-together="always" fo:text-align="justify" style:vertical-align="auto" fo:margin-bottom="0.1666in" fo:line-height="0.2097in" fo:margin-left="0.0138in" fo:margin-right="0.0138in" fo:text-indent="-0.0138in">
        <style:tab-stops>
          <style:tab-stop style:type="left" style:position="0.9027in"/>
        </style:tab-stops>
      </style:paragraph-properties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3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3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367" style:parent-style-name="Обычный" style:list-style-name="LFO2" style:family="paragraph">
      <style:paragraph-properties fo:text-align="justify" style:vertical-align="auto" fo:margin-bottom="0.1694in" fo:line-height="0.2097in" fo:margin-left="0.0138in" fo:margin-right="0.0138in" fo:text-indent="-0.0138in">
        <style:tab-stops>
          <style:tab-stop style:type="left" style:position="0.8208in"/>
        </style:tab-stops>
      </style:paragraph-properties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69" style:parent-style-name="Основнойшрифтабзаца" style:family="text">
      <style:text-properties style:font-name-asian="Times New Roman" style:font-name-complex="Times New Roman"/>
    </style:style>
    <style:style style:name="T37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71" style:parent-style-name="Основнойшрифтабзаца" style:family="text">
      <style:text-properties style:font-name-asian="Times New Roman" style:font-name-complex="Times New Roman"/>
    </style:style>
    <style:style style:name="T37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73" style:parent-style-name="Основнойшрифтабзаца" style:family="text">
      <style:text-properties style:font-name-asian="Times New Roman" style:font-name-complex="Times New Roman"/>
    </style:style>
    <style:style style:name="T37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5" style:parent-style-name="Основнойшрифтабзаца" style:family="text">
      <style:text-properties style:font-name-asian="Times New Roman" style:font-name-complex="Times New Roman"/>
    </style:style>
    <style:style style:name="T37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/>
    </style:style>
    <style:style style:name="P378" style:parent-style-name="Обычный" style:list-style-name="LFO2" style:family="paragraph">
      <style:paragraph-properties fo:text-align="justify" style:vertical-align="auto" fo:margin-bottom="0.1645in" fo:line-height="0.2069in" fo:margin-left="0.0138in" fo:margin-right="0.0138in" fo:text-indent="-0.0138in">
        <style:tab-stops>
          <style:tab-stop style:type="left" style:position="0.8208in"/>
        </style:tab-stops>
      </style:paragraph-properties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/>
    </style:style>
    <style:style style:name="T38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1" style:parent-style-name="Основнойшрифтабзаца" style:family="text">
      <style:text-properties style:font-name-asian="Times New Roman" style:font-name-complex="Times New Roman"/>
    </style:style>
    <style:style style:name="T38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3" style:parent-style-name="Основнойшрифтабзаца" style:family="text">
      <style:text-properties style:font-name-asian="Times New Roman" style:font-name-complex="Times New Roman"/>
    </style:style>
    <style:style style:name="T3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5" style:parent-style-name="Основнойшрифтабзаца" style:family="text">
      <style:text-properties style:font-name-asian="Times New Roman" style:font-name-complex="Times New Roman"/>
    </style:style>
    <style:style style:name="T38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/>
    </style:style>
    <style:style style:name="T3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89" style:parent-style-name="Обычный" style:list-style-name="LFO2" style:family="paragraph">
      <style:paragraph-properties fo:text-align="justify" style:vertical-align="auto" fo:line-height="0.2097in" fo:margin-left="0.0138in" fo:margin-right="0.0138in" fo:text-indent="-0.0138in">
        <style:tab-stops>
          <style:tab-stop style:type="left" style:position="0.8208in"/>
        </style:tab-stops>
      </style:paragraph-properties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/>
    </style:style>
    <style:style style:name="T39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92" style:parent-style-name="Основнойшрифтабзаца" style:family="text">
      <style:text-properties style:font-name-asian="Times New Roman" style:font-name-complex="Times New Roman"/>
    </style:style>
    <style:style style:name="T39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94" style:parent-style-name="Основнойшрифтабзаца" style:family="text">
      <style:text-properties style:font-name-asian="Times New Roman" style:font-name-complex="Times New Roman"/>
    </style:style>
    <style:style style:name="T39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396" style:parent-style-name="Основнойшрифтабзаца" style:family="text">
      <style:text-properties style:font-name-asian="Times New Roman" style:font-name-complex="Times New Roman"/>
    </style:style>
    <style:style style:name="T39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98" style:parent-style-name="Основнойшрифтабзаца" style:family="text">
      <style:text-properties style:font-name-asian="Times New Roman" style:font-name-complex="Times New Roman"/>
    </style:style>
    <style:style style:name="P399" style:parent-style-name="Обычный" style:family="paragraph">
      <style:paragraph-properties fo:text-align="justify" style:vertical-align="auto" fo:line-height="0.2097in" fo:margin-right="0.0138in">
        <style:tab-stops>
          <style:tab-stop style:type="left" style:position="0.8347in"/>
        </style:tab-stops>
      </style:paragraph-properties>
      <style:text-properties style:font-name-asian="Times New Roman" style:font-name-complex="Times New Roman" fo:font-weight="bold" style:font-weight-asian="bold" fo:language="ru" fo:country="RU" fo:hyphenate="true"/>
    </style:style>
    <style:style style:name="P400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TableColumn402" style:family="table-column">
      <style:table-column-properties style:column-width="0.5673in"/>
    </style:style>
    <style:style style:name="TableColumn403" style:family="table-column">
      <style:table-column-properties style:column-width="2.7562in"/>
    </style:style>
    <style:style style:name="TableColumn404" style:family="table-column">
      <style:table-column-properties style:column-width="1.3784in"/>
    </style:style>
    <style:style style:name="TableColumn405" style:family="table-column">
      <style:table-column-properties style:column-width="0.9in"/>
    </style:style>
    <style:style style:name="Table401" style:family="table">
      <style:table-properties style:width="5.60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15" style:family="table-row">
      <style:table-row-properties style:min-row-height="0.25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list-style-name="LFO5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list-style-name="LFO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list-style-name="LFO4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06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P607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style:font-name-asian="Times New Roman" style:font-name-complex="Times New Roman" fo:language="ru" fo:country="RU" fo:hyphenate="true"/>
    </style:style>
    <style:style style:name="P608" style:parent-style-name="Обычный" style:family="paragraph">
      <style:paragraph-properties fo:text-align="justify" style:vertical-align="auto" fo:line-height="0.2097in" fo:margin-left="0.4861in" fo:margin-right="0.0138in">
        <style:tab-stops>
          <style:tab-stop style:type="left" style:position="0.3486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4">Государственное бюджетное общеобразовательное учреждение<text:line-break/>средняя общеобразовательная школа № 322</text:p>
      <text:p text:style-name="P5">Фрунзенского района Санкт-Петербурга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УТВЕРЖДАЮ</text:p>
            <text:p text:style-name="P16">Директор ГБОУ СОШ <text:s/>№322</text:p>
            <text:p text:style-name="P17"><text:span text:style-name="T18">Лебедева Е.Н.__</text:span><text:span text:style-name="T19"><text:s/></text:span><text:span text:style-name="T20">________</text:span></text:p>
            <text:p text:style-name="P21">01.09.2020 г</text:p>
          </table:table-cell>
        </table:table-row>
      </table:table>
      <text:p text:style-name="P22"><text:span text:style-name="T23"><text:s text:c="32"/>СТАН</text:span><text:span text:style-name="T24">ДАРТ БЕЗОПАСНОЙ ДЕЯТЕЛЬНОСТИ</text:span></text:p>
      <text:p text:style-name="P25"><text:span text:style-name="T26">Отделения дополнительного образования детей и ШСК «Палестра»,<text:s/></text:span><text:span text:style-name="T27">в том числе санитарно-гигиенической безопасности, в целях противодействия распространения в Санкт-Петербурге новой коронавирусной инфекции (</text:span><text:span text:style-name="T28">COVID</text:span><text:span text:style-name="T29">-19)</text:span></text:p>
      <text:p text:style-name="P30"/>
      <text:p text:style-name="P31"/>
      <text:p text:style-name="P32"/>
      <text:p text:style-name="P33"/>
      <text:p text:style-name="P34">г.Санкт-Петербург</text:p>
      <text:p text:style-name="P35"><text:bookmark-start text:name="bookmark0"/></text:p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<text:span text:style-name="T41"><text:s text:c="4"/></text:span><text:span text:style-name="T42">Общие положения</text:span><text:bookmark-end text:name="bookmark0"/></text:p>
          <text:list text:continue-numbering="true">
            <text:list-item>
              <text:p text:style-name="P43"><text:span text:style-name="T44">Стандарт безопасной деятельности<text:s/></text:span><text:span text:style-name="T45">Отделения дополнительного образования детей школы и ШСК «Палестра»</text:span><text:span text:style-name="T46">, реализующ</text:span><text:span text:style-name="T47">их</text:span><text:span text:style-name="T48"><text:s/>дополнительные общеобразовательные программы, в том числе санитарно- гигиенической безопасности, в целях противодействия распространения в Санкт-Петербурге новой коронавирусной инфекции (</text:span><text:span text:style-name="T49">C</text:span><text:span text:style-name="T50">0</text:span><text:span text:style-name="T51">VID</text:span><text:span text:style-name="T52">-19) (далее - Стандарт) разработан во исполнение подпункта 2-5.1. постановления Правительства Санкт-Петербурга от 13.03.2020 № 121 «О мерах по противодействию распространению в Санкт-Петербурге новой коронавирусной инфекции (</text:span><text:span text:style-name="T53">C</text:span><text:span text:style-name="T54">0</text:span><text:span text:style-name="T55">VID</text:span><text:span text:style-name="T56">-19)», содержит основные требования, предъявляемые к организации работы<text:s/></text:span><text:span text:style-name="T57">Отделения дополнительного образования детей и ШСК «Палестра»<text:s/></text:span><text:span text:style-name="T58">(дале</text:span><text:span text:style-name="T59">е – ОДОД и ШСК</text:span><text:span text:style-name="T60">), а также организации взаимодействия со сторонними организациями.</text:span></text:p>
            </text:list-item>
            <text:list-item>
              <text:p text:style-name="P61">Стандарт разработан в соответствии со следующими документами:</text:p>
            </text:list-item>
          </text:list>
        </text:list-item>
      </text:list>
      <text:p text:style-name="P62"/>
      <text:list text:style-name="LFO3" text:continue-numbering="true">
        <text:list-item>
          <text:p text:style-name="P63"><text:span text:style-name="T64">санитарно-эпидемиологическими правилами СП 3.1/2.4.3598-20 «Санитарно- 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</text:span><text:span text:style-name="T65">C</text:span><text:span text:style-name="T66">0</text:span><text:span text:style-name="T67">VID</text:span><text:span text:style-name="T68">-19)», утвержденными Постановлением главного государственного санитарного врача Российской Федерации от 30.06.2020 №16;</text:span></text:p>
        </text:list-item>
        <text:list-item>
          <text:p text:style-name="P69"><text:span text:style-name="T70">методическими рекомендациями от 08.05.2020 № МР 3.1/2.4.0178/1-20 «Рекомендации по организации работы образовательных организаций в условиях сохранения рисков распространения<text:s/></text:span><text:span text:style-name="T71">C</text:span><text:span text:style-name="T72">0</text:span><text:span text:style-name="T73">VID</text:span><text:span text:style-name="T74">-19» (далее - МР 3.1/2.4.0178/1-20), утвержденные руководителем Федеральной службой по надзору в сфере защиты прав потребителей и благополучия человека, а также с письмами Федеральной службы по надзору в сфере защиты нрав потребителей и благополучия человека от 12.05.2020 № 02/9060-2020-24 «О направлении рекомендаций по организации работы образовательных организаций в условиях распространения<text:s/></text:span><text:span text:style-name="T75">C</text:span><text:span text:style-name="T76">0</text:span><text:span text:style-name="T77">VID</text:span><text:span text:style-name="T78">-19» от 14.02.2020 № 02/2230- 2020-32 «О проведении профилактических и дезинфекционных мероприятий в организациях общественного питания и пищеблоках образовательных организаций»;</text:span></text:p>
        </text:list-item>
        <text:list-item>
          <text:p text:style-name="P79"><text:span text:style-name="T80">общими рекомендациями по профилактике новой коронавирусной инфекции (</text:span><text:span text:style-name="T81">C</text:span><text:span text:style-name="T82">0</text:span><text:span text:style-name="T83">VID</text:span><text:span text:style-name="T84">-19), размещенными на официальной странице сайта Федеральной службы по надзору в сфере защиты прав потребителей и благополучия человека в информационно-телекоммуникационной сети «Интернет» по адресу:<text:s/></text:span><text:a xlink:href="https://www.rospotrebnadzor.ru" office:target-frame-name="_top" xlink:show="replace"><text:span text:style-name="T85">https</text:span><text:span text:style-name="T86">://</text:span><text:span text:style-name="T87">www</text:span><text:span text:style-name="T88">.</text:span><text:span text:style-name="T89">rospotrebnadzor</text:span><text:span text:style-name="T90">.</text:span><text:span text:style-name="T91">ru</text:span></text:a><text:span text:style-name="T92">;</text:span></text:p>
        </text:list-item>
        <text:list-item>
          <text:p text:style-name="P93">письмом Министерства просвещения Российской Федерации от 08.04.2020 № ГД-161/04 «Об организации образовательного процесса».</text:p>
        </text:list-item>
      </text:list>
      <text:p text:style-name="P94"/>
      <text:list text:style-name="LFO2" text:continue-numbering="true">
        <text:list-item>
          <text:list>
            <text:list-item>
              <text:p text:style-name="P95"><text:span text:style-name="T96">Требования настоящего Стандарта являются обязательными для всех работников</text:span><text:span text:style-name="T97"><text:s/>ОДОД и ШСК</text:span><text:span text:style-name="T98">,</text:span><text:span text:style-name="T99"><text:s/></text:span><text:span text:style-name="T100">выполняющих свои должностные обязанности по обеспечению функционирования<text:s/></text:span><text:span text:style-name="T101">структурного подразделения,</text:span><text:span text:style-name="T102"><text:s text:c="2"/>обучающихся</text:span><text:span text:style-name="T103">, родителей</text:span><text:span text:style-name="T104"><text:s/>и посетителей</text:span><text:span text:style-name="T105">.</text:span><text:span text:style-name="T106"><text:s/></text:span><text:span text:style-name="T107"><text:tab/></text:span><text:span text:style-name="T108">Невыполнение требований Стандарта работниками<text:s/></text:span><text:span text:style-name="T109">ОДОД и ШСК</text:span><text:span text:style-name="T110"><text:s/>является нарушением трудовой дисциплины.</text:span></text:p>
            </text:list-item>
            <text:list-item>
              <text:p text:style-name="P111"><text:span text:style-name="T112">Ознакомлени</text:span><text:span text:style-name="T113">е педагогов дополнительного образования</text:span><text:span text:style-name="T114"><text:s/>с настоящим</text:span><text:span text:style-name="T115"><text:s/></text:span><text:span text:style-name="T116">Стандартом производится в форме внепланового инструктажа<text:s/></text:span><text:span text:style-name="T117">с фиксацией в ведомости.</text:span></text:p>
            </text:list-item>
            <text:list-item>
              <text:p text:style-name="P118"><text:span text:style-name="T119">Режим функционирования<text:s/></text:span><text:span text:style-name="T120">ОДОД и ШСК на базе школы</text:span><text:span text:style-name="T121"><text:s/>в условиях сохранения рисков распространения<text:s/></text:span><text:span text:style-name="T122">C</text:span><text:span text:style-name="T123">0</text:span><text:span text:style-name="T124">VID</text:span><text:span text:style-name="T125">-19 определяется в соответствии с решением Оперативного штаба по реализации мер профилактики и контроля за распространением коронавирусной инфекции в Санкт-Петербурге.</text:span></text:p>
            </text:list-item>
          </text:list>
        </text:list-item>
        <text:list-item>
          <text:p text:style-name="P126"><text:bookmark-start text:name="bookmark1"/><text:span text:style-name="T127">Санитарно-гигиенические требования и порядок допуска<text:s/></text:span><text:span text:style-name="T128">педагогов допонительного образования,</text:span><text:span text:style-name="T129"><text:s/>работников, обучающихся</text:span><text:bookmark-end text:name="bookmark1"/><text:span text:style-name="T130">, родителей и посетителей</text:span></text:p>
          <text:list text:continue-numbering="true">
            <text:list-item>
              <text:p text:style-name="P131"><text:span text:style-name="T132">Ежедневно организуются следующие обязательные профилактические мероприятия для<text:s/></text:span><text:span text:style-name="T133">педагогов дополнительного образования</text:span><text:span text:style-name="T134">, обучающихся</text:span><text:span text:style-name="T135">, родителей</text:span><text:span text:style-name="T136"><text:s/>и посетителей по прибытию в здание<text:s/></text:span><text:span text:style-name="T137">школы</text:span><text:span text:style-name="T138"><text:s/>(во входном вестибюле первого этажа):</text:span></text:p>
            </text:list-item>
          </text:list>
        </text:list-item>
      </text:list>
      <text:p text:style-name="P139"/>
      <text:list text:style-name="LFO3" text:continue-numbering="true">
        <text:list-item>
          <text:p text:style-name="P140">измерение температуры тела бесконтактным термометром;</text:p>
        </text:list-item>
      </text:list>
      <text:p text:style-name="P141"/>
      <text:list text:style-name="LFO3" text:continue-numbering="true">
        <text:list-item>
          <text:p text:style-name="P142">обработка рук дезинфицирующим раствором из дозатора с антисептическим средством для обработки рук;</text:p>
        </text:list-item>
      </text:list>
      <text:p text:style-name="P143"/>
      <text:list text:style-name="LFO3" text:continue-numbering="true">
        <text:list-item>
          <text:p text:style-name="P144">визуальный осмотр и опрос на предмет наличия симптомов инфекционных заболеваний (респираторных, кишечных).</text:p>
        </text:list-item>
      </text:list>
      <text:list text:style-name="LFO2" text:continue-numbering="true">
        <text:list-item>
          <text:list>
            <text:list-item>
              <text:p text:style-name="P145"><text:span text:style-name="T146">Лица с признаками инфекционных заболеваний (при температуре тела 37,1°С и выше либо при других явных признаках) не допускаются до посещения<text:s/></text:span><text:span text:style-name="T147"><text:s/>спортивных секций,<text:s/></text:span><text:span text:style-name="T148">а<text:s/></text:span><text:span text:style-name="T149">педагоги дополнительного образования</text:span><text:span text:style-name="T150"><text:s/>и обучающиеся должны быть незамедлительно отстранены от работы или обучения и изолированы.</text:span></text:p>
            </text:list-item>
            <text:list-item>
              <text:p text:style-name="P151"><text:span text:style-name="T152">Педаго</text:span><text:span text:style-name="T153">ги дополнительного образования</text:span><text:span text:style-name="T154"><text:s/>во время проведения занятий с детьми обязаны:</text:span></text:p>
            </text:list-item>
          </text:list>
        </text:list-item>
      </text:list>
      <text:p text:style-name="P155"/>
      <text:list text:style-name="LFO3" text:continue-numbering="true">
        <text:list-item>
          <text:p text:style-name="P156">осуществлять визуальный осмотр и опрос обучающихся на предмет наличия симптомов инфекционных заболеваний (повышенной температуры тела, респираторных, кишечных);</text:p>
        </text:list-item>
      </text:list>
      <text:p text:style-name="P157"/>
      <text:list text:style-name="LFO3" text:continue-numbering="true">
        <text:list-item>
          <text:p text:style-name="P158">организовать в перерывах между занятиями проветривание учебных кабинетов, проведение учащимися гигиенической обработки рук (мытья с мылом под проточной водой и(или) обработки кожным антисептиком.</text:p>
        </text:list-item>
      </text:list>
      <text:list text:style-name="LFO2" text:continue-numbering="true">
        <text:list-item>
          <text:list>
            <text:list-item>
              <text:p text:style-name="P159"><text:span text:style-name="T160">Педагоги дополнительного образования<text:s/></text:span><text:span text:style-name="T161">во время нахождения на рабочем месте обязаны:</text:span></text:p>
              <text:list text:continue-numbering="true">
                <text:list-item>
                  <text:p text:style-name="P162"><text:span text:style-name="T163"><text:s/>с</text:span><text:span text:style-name="T164">трого соблюдать меры личной гигиены, в том числе регулярно мыть руки теплой проточной водой с мылом в течение 1-2 минут для механического удаления загрязнений и микрофлоры, обращая внимание на околоногтевые пространства и</text:span><text:span text:style-name="T165"><text:s/></text:span><text:span text:style-name="T166">(или) обрабатывать руки кожным антисептиком</text:span><text:span text:style-name="T167">;</text:span></text:p>
                </text:list-item>
                <text:list-item>
                  <text:p text:style-name="P168"><text:span text:style-name="T169"><text:s/>п</text:span><text:span text:style-name="T170">о требованию администрации<text:s/></text:span><text:span text:style-name="T171">школы</text:span><text:span text:style-name="T172"><text:s/>использовать средства индивидуальной защиты органов дыхания и рук (маски, перчатки), за исключением случаев нахождения работника в обособленном помещении при отсутствии иных лиц</text:span><text:span text:style-name="T173">;</text:span></text:p>
                </text:list-item>
                <text:list-item>
                  <text:p text:style-name="P174"><text:span text:style-name="T175">н</text:span><text:span text:style-name="T176">езамедлительно оповещать<text:s/></text:span><text:span text:style-name="T177">заведующего ОДОД и педагога-организатора ШСК</text:span><text:span text:style-name="T178">, а в</text:span><text:span text:style-name="T179"><text:s/>их</text:span><text:span text:style-name="T180"><text:s/>отсутствие</text:span><text:span text:style-name="T181"><text:s/>–<text:s/></text:span><text:span text:style-name="T182">директора<text:s/></text:span><text:span text:style-name="T183">школы</text:span><text:span text:style-name="T184">, об ухудшении состояния своего здоровья, появлении симптомов инфекционных заболеваний (повышенной температуры тела, респираторных, кишечных), а также о выявлении подобных симптомов у обучающихся и<text:s/></text:span><text:soft-page-break/><text:span text:style-name="T185">других<text:s/></text:span><text:span text:style-name="T186">педагогов дополнительного образования</text:span><text:span text:style-name="T187">.</text:span></text:p>
                </text:list-item>
              </text:list>
            </text:list-item>
            <text:list-item>
              <text:p text:style-name="P188"><text:span text:style-name="T189">При направлении<text:s/></text:span><text:span text:style-name="T190">педагогического<text:s/></text:span><text:span text:style-name="T191">работника с симптомами инфекционных заболеваний в медицинское учреждение администрация<text:s/></text:span><text:span text:style-name="T192">школы</text:span><text:span text:style-name="T193"><text:s/>выдает ему уведомление о направлении его на медицинский осмотр.</text:span></text:p>
            </text:list-item>
            <text:list-item>
              <text:p text:style-name="P194"><text:span text:style-name="T195">Возобновление допуска отстраненных<text:s/></text:span><text:span text:style-name="T196">педагогов дополнительного образования</text:span><text:span text:style-name="T197"><text:s/>к работе, а обучающихся к обучению возможно только при наличии справки медицинского учреждения об отсутствии медицинских противопоказаний к пребыванию в образовательной организации.</text:span></text:p>
            </text:list-item>
            <text:list-item>
              <text:p text:style-name="P198"><text:span text:style-name="T199">Посещение<text:s/></text:span><text:span text:style-name="T200">ОДОД и ШСК</text:span><text:span text:style-name="T201"><text:s/></text:span><text:span text:style-name="T202">педагогическими сотрудниками</text:span><text:span text:style-name="T203"><text:s/>и обучающимися, перенесшими заболевание новой коронавирусной инфекцией, бывшими в контакте с больными<text:s/></text:span><text:span text:style-name="T204">C</text:span><text:span text:style-name="T205">0</text:span><text:span text:style-name="T206">V</text:span><text:span text:style-name="T207">1</text:span><text:span text:style-name="T208">D</text:span><text:span text:style-name="T209">-19, вернувшимися из-за границы РФ, допускается только при наличии справки медицинского учреждения об отсутствии медицинских противопоказаний к пребыванию в образовательной организации.</text:span></text:p>
            </text:list-item>
          </text:list>
        </text:list-item>
        <text:list-item>
          <text:p text:style-name="P210"><text:bookmark-start text:name="bookmark2"/><text:span text:style-name="T211">Алгоритм действий в случае подозрения заболевания новой коронавирусной инфекцией<text:s/></text:span><text:span text:style-name="T212">COVID</text:span><text:span text:style-name="T213">-19.</text:span><text:bookmark-end text:name="bookmark2"/></text:p>
          <text:list text:continue-numbering="true">
            <text:list-item>
              <text:p text:style-name="P214"><text:span text:style-name="T215">Педагоги дополнительного образования</text:span><text:span text:style-name="T216"><text:s/>или обучающиеся<text:s/></text:span><text:span text:style-name="T217">ОДОД и ШСК</text:span><text:span text:style-name="T218"><text:s/>с признаками инфекционных заболеваний (при температуре тела 37,1°</text:span><text:span text:style-name="T219"><text:s/></text:span><text:span text:style-name="T220">С и выше либо при других явных признаках) должны быть незамедлительно отстранены от работы или обучения и изолированы.<text:s/></text:span><text:span text:style-name="T221">Заведующий ОДОД и педагог-организатор ШСК</text:span><text:span text:style-name="T222"><text:s/>осуществля</text:span><text:span text:style-name="T223">ю</text:span><text:span text:style-name="T224">т вызов специализированной выездной бригады скорой медицинской помощи по телефонному номеру 112.</text:span></text:p>
            </text:list-item>
            <text:list-item>
              <text:p text:style-name="P225"><text:span text:style-name="T226"><text:s/>Изоляция<text:s/></text:span><text:span text:style-name="T227"><text:s/></text:span><text:span text:style-name="T228">лиц с признаками инфекционных заболеваний проводиться с момента выявления указанных признаков до приезда бригады скорой (неотложной) медицинской помощи либо до прибытия родителей (законных представителей) обучающегося с последующим направлением в медицинское учреждение. При этом дети размещаются отдельно от взрослых.<text:s/></text:span></text:p>
            </text:list-item>
            <text:list-item>
              <text:p text:style-name="P229"><text:span text:style-name="T230">С момента выявления указанных лиц<text:s/></text:span><text:span text:style-name="T231">заведующий ОДОД и педагог-организатор ШСК</text:span><text:span text:style-name="T232"><text:s/>обязан</text:span><text:span text:style-name="T233">ы</text:span><text:span text:style-name="T234"><text:s/>в течение 2-х часов любым доступным способом уведомить Восточный территориальный отдел Управления Роспотребнадзора по городу Санкт-Петербургу о выявленных лицах с признаками инфекционных заболеваний.</text:span></text:p>
            </text:list-item>
            <text:list-item>
              <text:p text:style-name="P235"><text:span text:style-name="T236">В помещениях, в которых находились лица с признаками инфекционных заболеваний, необходимо установить бактерицидные облучатели или другие устройства для обеззараживания воздуха и (или) поверхностей для дезинфекции воздушной среды помещения. Также в данных помещениях проводиться дезинфекция силами специально подготовленных работников<text:s/></text:span><text:span text:style-name="T237">школы</text:span><text:span text:style-name="T238"><text:s/>или специализированной организации. Лица, проводящие дезинфекцию помещений, обязаны использовать средства индивидуальной защиты.</text:span></text:p>
            </text:list-item>
            <text:list-item>
              <text:p text:style-name="P239"><text:span text:style-name="T240">При подтверждении у педагогов дополнительного образования заражения новой коронавирусной инфекцией<text:s/></text:span><text:span text:style-name="T241">C</text:span><text:span text:style-name="T242">0</text:span><text:span text:style-name="T243">VID</text:span><text:span text:style-name="T244">-19<text:s/></text:span><text:span text:style-name="T245">заведующей ОДОД и педагогу-организатору ШСК</text:span><text:span text:style-name="T246"><text:s/>необходимо сформировать сведения о контактах инфицированного работника с работниками<text:s/></text:span><text:soft-page-break/><text:span text:style-name="T247">школы</text:span><text:span text:style-name="T248"><text:s/>в рамках исполнения им служебных обязанностей за последние 14 дней и уведомить всех работников, входящих в данных список, о необходимости соблюдения режима самоизоляции.</text:span></text:p>
            </text:list-item>
          </text:list>
        </text:list-item>
        <text:list-item>
          <text:p text:style-name="P249"><text:bookmark-start text:name="bookmark3"/><text:span text:style-name="T250">Санитарная обработка помещений и иные противоэпидемические мероприятия в<text:s/></text:span><text:bookmark-end text:name="bookmark3"/><text:span text:style-name="T251">помещениях ОДОД и ШСК</text:span></text:p>
          <text:list text:continue-numbering="true">
            <text:list-item>
              <text:p text:style-name="P252"><text:span text:style-name="T253">Перед открытием<text:s/></text:span><text:span text:style-name="T254">помещений ОДОД и ШСК</text:span><text:span text:style-name="T255"><text:s/>для свободного посещения работниками и<text:s/></text:span><text:span text:style-name="T256">обучающимися</text:span><text:span text:style-name="T257">, а далее не реже одного раза в неделю проводиться генеральная уборка всех помещений с применением дезинфицирующих средств по вирусному режиму, а также очистка всех вентиляционных решеток. Генеральная уборка организуется силами отдела работников технического сопровождения<text:s/></text:span><text:span text:style-name="T258">школы (МОП)</text:span><text:span text:style-name="T259">, прошедших целевой инструктаж по проведению работ данного вида или специализированной организации.</text:span></text:p>
            </text:list-item>
            <text:list-item>
              <text:p text:style-name="P260">Ежедневно в рабочие дни осуществляется проведение влажной уборки всех помещений с использованием дезинфицирующих средств.</text:p>
            </text:list-item>
          </text:list>
        </text:list-item>
      </text:list>
      <text:p text:style-name="P261"/>
      <text:list text:style-name="LFO2" text:continue-numbering="true">
        <text:list-item>
          <text:list>
            <text:list-item>
              <text:p text:style-name="P262"><text:span text:style-name="T263">В течение рабочего дня проводится профилактическая дезинфекция задействованных в работе помещений<text:s/></text:span><text:span text:style-name="T264">ОДОД и ШСК,</text:span><text:span text:style-name="T265"><text:s/>включающая в себя обработку дезинфицирующими средствами всех рабочих поверхностей, оборудования и инвентаря учебных и производственных помещений, мест общего пользования</text:span><text:span text:style-name="T266">.<text:s/></text:span><text:span text:style-name="T267">Особое внимание уделяется дезинфекции дверных ручек, выключателей, поручней, перил, контактных поверхностей (столов и стульев, оргтехники). Обработка поверхностей проводится способом протирания ветошью, смоченной дезинфицирующим раствором или способом орошения путем распыления дезинфицирующего раствора.</text:span></text:p>
            </text:list-item>
            <text:list-item>
              <text:p text:style-name="P268">Уборка и дезинфекция помещений проводится в соответствии с санитарно-эпидемиологическими требованиями и рекомендациями Роспотребнадзора. Для проведения уборки и дезинфекции необходимо использовать дезинфицирующие средства, применяемые для обеззараживания объектов при вирусных инфекциях, в соответствии с санитарно- эпидемиологическими требованиями и рекомендациями Роспотребнадзора, строго соблюдая порядок их применения, определенный заводом-производителем.</text:p>
            </text:list-item>
            <text:list-item>
              <text:p text:style-name="P269">Все виды работ с дезинфицирующими средствами следует выполнять во влагонепроницаемых перчатках (одноразовых или многократного применения). При проведении дезинфекции способом орошения в обязательном порядке необходимо использовать средства индивидуальной защиты органов дыхания. Дезинфицирующие средства следует хранить в упаковках изготовителя, плотно закрытыми в специально отведенном сухом, прохладном и затемненном месте, недоступном для обучающихся.</text:p>
            </text:list-item>
            <text:list-item>
              <text:p text:style-name="P270"><text:span text:style-name="T271">В помещениях</text:span><text:span text:style-name="T272">, задействованных в ОДОД и ШСК<text:s/></text:span><text:span text:style-name="T273">организуется проветривание</text:span><text:span text:style-name="T274"><text:s/>на постоянной основе</text:span><text:span text:style-name="T275">.</text:span></text:p>
            </text:list-item>
            <text:list-item>
              <text:p text:style-name="P276"><text:span text:style-name="T277">Проветривание помещений осуществляется в соответствии с санитарно-эпидемиологическими требованиями к воздушно-тепловому режиму, графиком проветривания учебных кабинетов. После каждого занятия в обязательном порядке проводится сквозное проветривание учебных кабинетов в отсутствие обучающихся.</text:span><text:span text:style-name="T278"><text:s/></text:span><text:span text:style-name="T279">Проветривание рекреаций и коридоров организуется во время проведения учебных занятий в<text:s/></text:span><text:soft-page-break/><text:span text:style-name="T280">отсутствие обучающихся.</text:span></text:p>
            </text:list-item>
            <text:list-item>
              <text:p text:style-name="P281"><text:span text:style-name="T282">В<text:s/></text:span><text:span text:style-name="T283">ОДОД и ШСК</text:span><text:span text:style-name="T284"><text:s/>формируется постоянный запас средств индивидуальный защиты органов дыхания и рук (масок, перчаток), кожных антисептиков для обработки рук, мыла и смывающих гигиенических средств, дезинфицирующих средств применяемых для обеззараживания объектов при вирусных инфекциях для обработки контактных поверхностей, моющих средств вирулицидного действия для уборки помещений.</text:span></text:p>
            </text:list-item>
            <text:list-item>
              <text:p text:style-name="P285">Повторное использование одноразовых масок, перчаток, а также использование увлажненных масок не допускается.</text:p>
            </text:list-item>
            <text:list-item>
              <text:p text:style-name="P286"><text:span text:style-name="T287">По возможности, следует исключить использование в<text:s/></text:span><text:span text:style-name="T288">помещениях ОДОД и ШСК</text:span><text:span text:style-name="T289"><text:s/>систем кондиционирования и систем приточной вентиляции воздуха.</text:span></text:p>
            </text:list-item>
            <text:list-item>
              <text:p text:style-name="P290">Вся входящая корреспонденция принимается в холле первого этажа в специальный контейнер. После выемки корреспонденции из контейнера она подлежит обязательной обработке дезинфицирующими средствами.</text:p>
            </text:list-item>
          </text:list>
        </text:list-item>
        <text:list-item>
          <text:p text:style-name="P291">Особенности организации образовательного процесса при реализации дополнительных общеобразовательных программ и мероприятия, необходимые для обеспечения санитарно-гигиенической безопасности</text:p>
        </text:list-item>
      </text:list>
      <text:p text:style-name="P292"/>
      <text:list text:style-name="LFO2" text:continue-numbering="true">
        <text:list-item>
          <text:list>
            <text:list-item>
              <text:p text:style-name="P293"><text:span text:style-name="T294">Реализация дополнительных общеобразовательных общеразвивающих образовательных программ дополнительного образования осуществляется с соблюдением всех санитарно-эпидемиологических требований в условиях профилактики и предотвращения распространения новой коронавирусной инфекции (</text:span><text:span text:style-name="T295">C</text:span><text:span text:style-name="T296">0</text:span><text:span text:style-name="T297">VID</text:span><text:span text:style-name="T298">-</text:span><text:span text:style-name="T299">I</text:span><text:span text:style-name="T300">9), в том числе осуществляются следующие профилактические меры:</text:span></text:p>
            </text:list-item>
          </text:list>
        </text:list-item>
      </text:list>
      <text:p text:style-name="P301"/>
      <text:list text:style-name="LFO2" text:continue-numbering="true">
        <text:list-item>
          <text:list>
            <text:list-item>
              <text:list>
                <text:list-item>
                  <text:p text:style-name="P302"><text:span text:style-name="T303">п</text:span><text:span text:style-name="T304">роведение корректировки учебных планов и рабочих программ дисциплин , предусматривающей минимизации контактов обучающихся, сокращение времени учебных занятий и акцент на освоение нового учебного материала, без сокращения объемов педагогической нагрузки педаго</text:span><text:span text:style-name="T305">гов дополнительного образования;</text:span></text:p>
                </text:list-item>
              </text:list>
            </text:list-item>
          </text:list>
        </text:list-item>
      </text:list>
      <text:p text:style-name="P306"/>
      <text:list text:style-name="LFO2" text:continue-numbering="true">
        <text:list-item>
          <text:list>
            <text:list-item>
              <text:list>
                <text:list-item>
                  <text:p text:style-name="P307"><text:span text:style-name="T308">с</text:span><text:span text:style-name="T309">оставление расписания проведения занятий с учетом максимального разобщения групп во время прибытия на занятия и убытия домой обучающихся, в том числе при проведении термометрии. Закрепление расписанием проведения занятий за каждой учебной группой (секцией, кружком) конкретного учебного помещения</text:span><text:span text:style-name="T310">;</text:span></text:p>
                </text:list-item>
              </text:list>
            </text:list-item>
          </text:list>
        </text:list-item>
      </text:list>
      <text:p text:style-name="P311"/>
      <text:list text:style-name="LFO2" text:continue-numbering="true">
        <text:list-item>
          <text:list>
            <text:list-item>
              <text:list>
                <text:list-item>
                  <text:p text:style-name="P312"><text:span text:style-name="T313">и</text:span><text:span text:style-name="T314">сключить общение обучающихся разных групп во время перерывов между занятиями</text:span><text:span text:style-name="T315">.</text:span></text:p>
                </text:list-item>
              </text:list>
            </text:list-item>
            <text:list-item>
              <text:p text:style-name="P316"><text:span text:style-name="T317">П</text:span><text:span text:style-name="T318">еред началом занятий и по окончанию занятий в каждом учебном кабинете проводится текущая дезинфекция помещений (обработка рабочих поверхностей, пола, дверных ручек, мебели, оборудования).</text:span></text:p>
            </text:list-item>
            <text:list-item>
              <text:p text:style-name="P319">Организация и проведение занятий обучающихся, предусмотренных дополнительной общеобразовательной программой, на базе образовательных организаций в рамках заключенных договоров о сетевом взаимодействии осуществляется при условии<text:s/><text:soft-page-break/>соблюдения настоящего Стандарта, Стандарта безопасной деятельности, введенного принимающей образовательной организацией, а также в соответствии с санитарно-эпидемиологическими требованиями и рекомендациями Роспотребнадзора.</text:p>
            </text:list-item>
            <text:list-item>
              <text:p text:style-name="P320"><text:span text:style-name="T321">Организация и проведение<text:s/></text:span><text:span text:style-name="T322">выездных мероприятий</text:span><text:span text:style-name="T323"><text:s/>(</text:span><text:span text:style-name="T324">конкурсы, соревнования</text:span><text:span text:style-name="T325">), предусмотренных дополнительной общеобразовательной программой, осуществляется при условии соблюдения настоящего Стандарта, а также в соответствии с санитарно-эпидемиологическими требованиями и рекомендациями Роспотребнадзора. Иные юридические лица (предприятия), на территории которых проводятся практические занятия обучающихся, обязаны обеспечить санитарно-гигиеническую безопасность в целях противодействия распространения в Санкт-Петербурге новой коронавирусной инфекции (</text:span><text:span text:style-name="T326">C</text:span><text:span text:style-name="T327">0</text:span><text:span text:style-name="T328">VID</text:span><text:span text:style-name="T329">-19).</text:span></text:p>
            </text:list-item>
          </text:list>
        </text:list-item>
        <text:list-item>
          <text:p text:style-name="P330">Особенности организации образовательного процесса на открытом воздухе при реализации дополнительных общеобразовательных программ и мероприятия, необходимые для обеспечения санитарно-гигиенической безопасности</text:p>
          <text:list text:continue-numbering="true">
            <text:list-item>
              <text:p text:style-name="P331"><text:span text:style-name="T332">Организация проведения практических занятий обучающихся на открытом воздухе<text:s/></text:span><text:span text:style-name="T333">(</text:span><text:span text:style-name="T334">спортивных площадках и стадионах, на открытом воздухе), предусмотренных дополнительной общеобразовательной программой, осуществляется при условии соблюдения настоящего Стандарта, а также в соответствии с санитарно</text:span><text:span text:style-name="T335"><text:s/></text:span><text:span text:style-name="T336">–</text:span><text:span text:style-name="T337"><text:s/></text:span><text:span text:style-name="T338">эпидемиологическими требованиями и рекомендациями Роспотребнадзора.</text:span></text:p>
            </text:list-item>
            <text:list-item>
              <text:p text:style-name="P339">Занятия организуются с учебными группами строго установленной наполняемости в соответствии с утвержденным расписанием проведения занятий. Максимальное время проведения занятия с обучающимися на открытом воздухе не должно превышать 8 астрономических часов.</text:p>
            </text:list-item>
            <text:list-item>
              <text:p text:style-name="P340">Прибытие к месту проведения занятий на открытом воздухе и убытие с места занятий обучающиеся производят самостоятельно или в сопровождении родителей/законных представителей (по решению родителей/законных представителей).</text:p>
            </text:list-item>
            <text:list-item>
              <text:p text:style-name="P341"><text:span text:style-name="T342">Перед началом занятий педагог</text:span><text:span text:style-name="T343"><text:s/>дополнительного образования</text:span><text:span text:style-name="T344"><text:s/>проводит обязательные профилактические мероприятия:</text:span></text:p>
            </text:list-item>
          </text:list>
        </text:list-item>
      </text:list>
      <text:p text:style-name="P345"/>
      <text:list text:style-name="LFO3" text:continue-numbering="true">
        <text:list-item>
          <text:p text:style-name="P346">измерение температуры тела обучающихся и педагогических работников бесконтактным (контактным) термометром с фиксацией результатов измерений в ведомости термометрии;</text:p>
        </text:list-item>
      </text:list>
      <text:p text:style-name="P347"/>
      <text:list text:style-name="LFO3" text:continue-numbering="true">
        <text:list-item>
          <text:p text:style-name="P348">обработку рук обучающихся и педагогических работников дезинфицирующим раствором из дозатора с антисептическим средством для обработки рук;</text:p>
        </text:list-item>
      </text:list>
      <text:p text:style-name="P349"/>
      <text:p text:style-name="P350"/>
      <text:list text:style-name="LFO3" text:continue-numbering="true">
        <text:list-item>
          <text:p text:style-name="P351">визуальный осмотр и опрос обучающихся на предмет наличия симптомов инфекционных заболеваний (респираторных, кишечных).</text:p>
        </text:list-item>
      </text:list>
      <text:list text:style-name="LFO2" text:continue-numbering="true">
        <text:list-item>
          <text:list>
            <text:list-item>
              <text:p text:style-name="P352"><text:span text:style-name="T353">Обучающиеся и педагоги</text:span><text:span text:style-name="T354"><text:s/>дополнительного образования</text:span><text:span text:style-name="T355"><text:s/>с признаками инфекционных заболеваний (при температуре тела 37,1°С и выше либо при других явных признаках) не допускаются до занятия, и должны быть незамедлительно отстранены от работы или обучения и изолированы (переданы родителям/законным представителям с последующим направлением в медицинское учреждение.</text:span></text:p>
            </text:list-item>
            <text:list-item>
              <text:p text:style-name="P356"><text:span text:style-name="T357">Во время проведения занятий педагоги</text:span><text:span text:style-name="T358"><text:s/>дополнительного образования</text:span><text:span text:style-name="T359"><text:s/>должны исключить возможность контакта обучающихся разных групп между собой, выбирать территорию для проведения занятий без массового скопления людей.</text:span></text:p>
            </text:list-item>
            <text:list-item>
              <text:p text:style-name="P360">Для организации питьевого режима во время проведения занятий на отрытом воздухе необходимо использовать бутилированную воду в емкостях индивидуального потребления (объемом 0.33-0.5 л.). Использование емкостей с водой для питья несколькими лицами не допускается.</text:p>
            </text:list-item>
          </text:list>
        </text:list-item>
        <text:list-item>
          <text:p text:style-name="P361"><text:bookmark-start text:name="bookmark4"/><text:span text:style-name="T362">Организация информирования обучающихся и их родителей/законных представителей о мерах профилактики заболевания и распространения новой коронавирусной инфекции (</text:span><text:span text:style-name="T363">C</text:span><text:span text:style-name="T364">0</text:span><text:span text:style-name="T365">VID</text:span><text:span text:style-name="T366">-19).</text:span><text:bookmark-end text:name="bookmark4"/></text:p>
          <text:list text:continue-numbering="true">
            <text:list-item>
              <text:p text:style-name="P367"><text:span text:style-name="T368"><text:tab/></text:span><text:span text:style-name="T369">В целях профилактики заболеваний и распространения новой коронавирусной инфекции (</text:span><text:span text:style-name="T370">C</text:span><text:span text:style-name="T371">0</text:span><text:span text:style-name="T372">VID</text:span><text:span text:style-name="T373">-19), кроме данного Стандарта в<text:s/></text:span><text:span text:style-name="T374">ОДОД и ШСК</text:span><text:span text:style-name="T375"><text:s/>могут разрабатываться памятки о мерах индивидуальной профилактики, правилах личной гигиены, о необходимости своевременного обращения за медицинской помощью при появлении первых симптомов ОРВИ, отдельные инструкции по охране труда для работников и обучающихся. Ознакомление<text:s/></text:span><text:span text:style-name="T376">педагогов дополнительного образования</text:span><text:span text:style-name="T377"><text:s/>с данными памятками и инструкциями производится в форме целевого инструктажа по охране труда с фиксацией в журнале регистрации целевого инструктажа. Ознакомление обучающихся проводится в форме систематических бесед с фиксацией в журнале учета рабочего времени педагога (в теме занятия).</text:span></text:p>
            </text:list-item>
            <text:list-item>
              <text:p text:style-name="P378"><text:span text:style-name="T379">Настоящий Стандарт</text:span><text:span text:style-name="T380"><text:s/></text:span><text:span text:style-name="T381">размещаются на информационн</text:span><text:span text:style-name="T382">ом</text:span><text:span text:style-name="T383"><text:s/>стенд</text:span><text:span text:style-name="T384">е ОДОД и ШСК</text:span><text:span text:style-name="T385"><text:s/>в здании<text:s/></text:span><text:span text:style-name="T386">школы на первом этаже</text:span><text:span text:style-name="T387">, официальном сайте<text:s/></text:span><text:span text:style-name="T388">школы.</text:span></text:p>
            </text:list-item>
            <text:list-item>
              <text:p text:style-name="P389"><text:span text:style-name="T390">Ознакомление родителей с настоящим Стандартом, памятками<text:s/></text:span><text:span text:style-name="T391">ОДОД и ШСК</text:span><text:span text:style-name="T392">, официальными рекомендациями и памятками Роспотребнадзора о мерах профилактики заболевания и распространения новой коронавирусной инфекции (</text:span><text:span text:style-name="T393">C</text:span><text:span text:style-name="T394">0</text:span><text:span text:style-name="T395">VID</text:span><text:span text:style-name="T396">-19) организуется во время проведения родительских собраний (при невозможности очной встречи</text:span><text:span text:style-name="T397"><text:s/></text:span><text:span text:style-name="T398">с использованием дистанционных технологий).</text:span></text:p>
            </text:list-item>
          </text:list>
        </text:list-item>
      </text:list>
      <text:p text:style-name="P399">Со Стандартом безопасности ознакомлены: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№</text:p>
          </table:table-cell>
          <table:table-cell table:style-name="TableCell409">
            <text:p text:style-name="P410">ФИО педагога ОДОД</text:p>
          </table:table-cell>
          <table:table-cell table:style-name="TableCell411">
            <text:p text:style-name="P412">Подпись</text:p>
          </table:table-cell>
          <table:table-cell table:style-name="TableCell413">
            <text:p text:style-name="P414">Дата</text:p>
          </table:table-cell>
        </table:table-row>
        <table:table-row table:style-name="TableRow415">
          <table:table-cell table:style-name="TableCell416">
            <text:list text:style-name="LFO4">
              <text:list-item text:start-value="1">
                <text:p text:style-name="P417"/>
              </text:list-item>
            </text:list>
          </table:table-cell>
          <table:table-cell table:style-name="TableCell418">
            <text:p text:style-name="P419">Курчикова Я.В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01.09.2020</text:p>
          </table:table-cell>
        </table:table-row>
        <table:table-row table:style-name="TableRow424">
          <table:table-cell table:style-name="TableCell425">
            <text:list text:style-name="LFO4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Нилова А.Н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1.09.2020</text:p>
          </table:table-cell>
        </table:table-row>
        <table:table-row table:style-name="TableRow433">
          <table:table-cell table:style-name="TableCell434">
            <text:list text:style-name="LFO4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Мусин В.Г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01.09.2020</text:p>
          </table:table-cell>
        </table:table-row>
        <table:table-row table:style-name="TableRow442">
          <table:table-cell table:style-name="TableCell443">
            <text:list text:style-name="LFO4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Филатов А.М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1.09.2020</text:p>
          </table:table-cell>
        </table:table-row>
        <table:table-row table:style-name="TableRow451">
          <table:table-cell table:style-name="TableCell452">
            <text:list text:style-name="LFO4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Пахомкова Н.Н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1.09.2020</text:p>
          </table:table-cell>
        </table:table-row>
        <table:table-row table:style-name="TableRow460">
          <table:table-cell table:style-name="TableCell461">
            <text:list text:style-name="LFO4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Филатова И.Д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1.09.2020</text:p>
          </table:table-cell>
        </table:table-row>
        <table:table-row table:style-name="TableRow469">
          <table:table-cell table:style-name="TableCell470">
            <text:list text:style-name="LFO4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01.09.2020</text:p>
          </table:table-cell>
        </table:table-row>
        <table:table-row table:style-name="TableRow478">
          <table:table-cell table:style-name="TableCell479">
            <text:list text:style-name="LFO4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01.09.2020</text:p>
          </table:table-cell>
        </table:table-row>
        <table:table-row table:style-name="TableRow487">
          <table:table-cell table:style-name="TableCell488">
            <text:list text:style-name="LFO4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01.09.2020</text:p>
          </table:table-cell>
        </table:table-row>
        <table:table-row table:style-name="TableRow496">
          <table:table-cell table:style-name="TableCell497">
            <text:list text:style-name="LFO4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01.09.2020</text:p>
          </table:table-cell>
        </table:table-row>
        <table:table-row table:style-name="TableRow505">
          <table:table-cell table:style-name="TableCell506">
            <text:list text:style-name="LFO4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Мосиенко А.Е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01.09.2020</text:p>
          </table:table-cell>
        </table:table-row>
        <table:table-row table:style-name="TableRow514">
          <table:table-cell table:style-name="TableCell515">
            <text:list text:style-name="LFO4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Можайко Н. В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01.09.2020</text:p>
          </table:table-cell>
        </table:table-row>
        <table:table-row table:style-name="TableRow523">
          <table:table-cell table:style-name="TableCell524">
            <text:list text:style-name="LFO4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Минаева Л.В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01.09.2020</text:p>
          </table:table-cell>
        </table:table-row>
        <table:table-row table:style-name="TableRow532">
          <table:table-cell table:style-name="TableCell533">
            <text:list text:style-name="LFO4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Нестерович Н.Л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01.09.2020</text:p>
          </table:table-cell>
        </table:table-row>
        <table:table-row table:style-name="TableRow541">
          <table:table-cell table:style-name="TableCell542">
            <text:list text:style-name="LFO4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Никишова О.А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01.09.2020</text:p>
          </table:table-cell>
        </table:table-row>
        <table:table-row table:style-name="TableRow550">
          <table:table-cell table:style-name="TableCell551">
            <text:list text:style-name="LFO4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Осипова Е.А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01.09.2020</text:p>
          </table:table-cell>
        </table:table-row>
        <table:table-row table:style-name="TableRow559">
          <table:table-cell table:style-name="TableCell560">
            <text:list text:style-name="LFO4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Полежаева И.А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01.09.2020</text:p>
          </table:table-cell>
        </table:table-row>
        <table:table-row table:style-name="TableRow568">
          <table:table-cell table:style-name="TableCell569">
            <text:list text:style-name="LFO4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Сержантова Л.Н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01.09.2020</text:p>
          </table:table-cell>
        </table:table-row>
        <table:table-row table:style-name="TableRow577">
          <table:table-cell table:style-name="TableCell578">
            <text:list text:style-name="LFO4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Смирнов Н.А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01.09.2020</text:p>
          </table:table-cell>
        </table:table-row>
        <table:table-row table:style-name="TableRow586">
          <table:table-cell table:style-name="TableCell587">
            <text:list text:style-name="LFO4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Смирнова Е.В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01.09.2020</text:p>
          </table:table-cell>
        </table:table-row>
        <table:table-row table:style-name="TableRow595">
          <table:table-cell table:style-name="TableCell596">
            <text:list text:style-name="LFO4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Собянин О.А.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01.09.2020</text:p>
          </table:table-cell>
        </table:table-row>
      </table:table>
      <text:p text:style-name="P604"/>
      <text:p text:style-name="P605"/>
      <text:p text:style-name="P606"/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ru" fo:country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20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</meta:initial-creator>
    <dc:creator>Александра Михайлова</dc:creator>
    <meta:creation-date>2024-09-13T08:35:00Z</meta:creation-date>
    <dc:date>2024-09-13T08:35:00Z</dc:date>
    <meta:print-date>2020-09-07T10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38" meta:word-count="2854" meta:character-count="19087" meta:row-count="135" meta:non-whitespace-character-count="16271"/>
  </office:meta>
</office:document-meta>
</file>