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70%" fo:margin-left="0.0833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3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7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9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11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12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13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14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TableColumn16" style:family="table-column">
      <style:table-column-properties style:column-width="2.1625in"/>
    </style:style>
    <style:style style:name="TableColumn17" style:family="table-column">
      <style:table-column-properties style:column-width="2.1631in"/>
    </style:style>
    <style:style style:name="TableColumn18" style:family="table-column">
      <style:table-column-properties style:column-width="2.1631in"/>
    </style:style>
    <style:style style:name="Table15" style:family="table">
      <style:table-properties style:width="6.488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justify" fo:margin-bottom="0.0833in"/>
      <style:text-properties style:font-name-asian="Times New Roman" fo:color="#000000" fo:font-size="14pt" style:font-size-asian="14pt" style:font-size-complex="14pt" fo:language="ru" fo:country="RU"/>
    </style:style>
    <style:style style:name="P22" style:parent-style-name="Обычный" style:family="paragraph">
      <style:paragraph-properties style:text-autospace="none" fo:margin-bottom="0.0833in"/>
      <style:text-properties style:font-name-asian="Times New Roman" fo:color="#000000" fo:font-size="14pt" style:font-size-asian="14pt" style:font-size-complex="14pt" fo:language="ru" fo:country="RU"/>
    </style:style>
    <style:style style:name="P23" style:parent-style-name="Обычный" style:family="paragraph">
      <style:paragraph-properties style:text-autospace="none" fo:margin-bottom="0.0833in"/>
      <style:text-properties style:font-name-asian="Times New Roman" fo:color="#000000" fo:language="ru" fo:country="RU"/>
    </style:style>
    <style:style style:name="P24" style:parent-style-name="Обычный" style:family="paragraph">
      <style:paragraph-properties style:text-autospace="none" fo:text-align="end"/>
      <style:text-properties style:font-name-asian="Times New Roman" fo:color="#000000" fo:language="ru" fo:country="RU"/>
    </style:style>
    <style:style style:name="P25" style:parent-style-name="Обычный" style:family="paragraph">
      <style:paragraph-properties style:text-autospace="none"/>
      <style:text-properties style:font-name-asian="Times New Roman" fo:color="#000000" fo:language="ru" fo:country="RU"/>
    </style:style>
    <style:style style:name="P26" style:parent-style-name="Обычный" style:family="paragraph">
      <style:paragraph-properties style:text-autospace="none" fo:text-align="justify" fo:margin-bottom="0.0833in"/>
      <style:text-properties style:font-name-asian="Times New Roman" fo:color="#000000" fo:language="ru" fo:country="RU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margin-bottom="0.0833in"/>
      <style:text-properties style:font-name-asian="Times New Roman" fo:color="#000000" fo:font-size="14pt" style:font-size-asian="14pt" style:font-size-complex="14pt" fo:language="ru" fo:country="RU"/>
    </style:style>
    <style:style style:name="P29" style:parent-style-name="Обычный" style:family="paragraph">
      <style:paragraph-properties style:text-autospace="none" fo:margin-bottom="0.0833in"/>
      <style:text-properties style:font-name-asian="Times New Roman" fo:color="#000000" fo:font-size="14pt" style:font-size-asian="14pt" style:font-size-complex="14pt" fo:language="ru" fo:country="RU"/>
    </style:style>
    <style:style style:name="P30" style:parent-style-name="Обычный" style:family="paragraph">
      <style:paragraph-properties style:text-autospace="none" fo:margin-bottom="0.0833in"/>
      <style:text-properties style:font-name-asian="Times New Roman" fo:color="#000000" fo:language="ru" fo:country="RU"/>
    </style:style>
    <style:style style:name="P31" style:parent-style-name="Обычный" style:family="paragraph">
      <style:paragraph-properties style:text-autospace="none" fo:text-align="end"/>
      <style:text-properties style:font-name-asian="Times New Roman" fo:color="#000000" fo:language="ru" fo:country="RU"/>
    </style:style>
    <style:style style:name="P32" style:parent-style-name="Обычный" style:family="paragraph">
      <style:paragraph-properties style:text-autospace="none"/>
      <style:text-properties style:font-name-asian="Times New Roman" fo:color="#000000" fo:language="ru" fo:country="RU"/>
    </style:style>
    <style:style style:name="P33" style:parent-style-name="Обычный" style:family="paragraph">
      <style:paragraph-properties style:text-autospace="none" fo:text-align="justify" fo:margin-bottom="0.0833in"/>
      <style:text-properties style:font-name-asian="Times New Roman" fo:color="#000000" fo:language="ru" fo:country="RU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margin-bottom="0.0833in"/>
      <style:text-properties style:font-name-asian="Times New Roman" fo:color="#000000" fo:font-size="14pt" style:font-size-asian="14pt" style:font-size-complex="14pt" fo:language="ru" fo:country="RU"/>
    </style:style>
    <style:style style:name="P36" style:parent-style-name="Обычный" style:family="paragraph">
      <style:paragraph-properties style:text-autospace="none" fo:margin-bottom="0.0833in"/>
      <style:text-properties style:font-name-asian="Times New Roman" fo:color="#000000" fo:font-size="14pt" style:font-size-asian="14pt" style:font-size-complex="14pt" fo:language="ru" fo:country="RU"/>
    </style:style>
    <style:style style:name="P37" style:parent-style-name="Обычный" style:family="paragraph">
      <style:paragraph-properties style:text-autospace="none" fo:margin-bottom="0.0833in"/>
      <style:text-properties style:font-name-asian="Times New Roman" fo:color="#000000" fo:language="ru" fo:country="RU"/>
    </style:style>
    <style:style style:name="P38" style:parent-style-name="Обычный" style:family="paragraph">
      <style:paragraph-properties style:text-autospace="none" fo:text-align="end"/>
      <style:text-properties style:font-name-asian="Times New Roman" fo:color="#000000" fo:language="ru" fo:country="RU"/>
    </style:style>
    <style:style style:name="P39" style:parent-style-name="Обычный" style:family="paragraph">
      <style:paragraph-properties style:text-autospace="none"/>
      <style:text-properties style:font-name-asian="Times New Roman" fo:color="#000000" fo:language="ru" fo:country="RU"/>
    </style:style>
    <style:style style:name="P40" style:parent-style-name="Обычный" style:family="paragraph">
      <style:paragraph-properties style:text-autospace="none" fo:text-align="justify" fo:margin-bottom="0.0833in"/>
      <style:text-properties style:font-name-asian="Times New Roman" fo:color="#000000" fo:language="ru" fo:country="RU"/>
    </style:style>
    <style:style style:name="P41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42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43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44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45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46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48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49" style:parent-style-name="Основнойшрифтабзаца" style:family="text">
      <style:text-properties fo:color="#000000" fo:font-size="14pt" style:font-size-asian="14pt" fo:language="ru" fo:country="RU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T51" style:parent-style-name="Основнойшрифтабзаца" style:family="text">
      <style:text-properties fo:color="#000000" fo:font-size="14pt" style:font-size-asian="14pt" fo:language="ru" fo:country="RU"/>
    </style:style>
    <style:style style:name="T52" style:parent-style-name="Основнойшрифтабзаца" style:family="text">
      <style:text-properties fo:color="#000000" fo:font-size="14pt" style:font-size-asian="14pt" fo:language="ru" fo:country="RU"/>
    </style:style>
    <style:style style:name="T53" style:parent-style-name="Основнойшрифтабзаца" style:family="text">
      <style:text-properties fo:color="#000000" fo:font-size="14pt" style:font-size-asian="14pt" fo:language="ru" fo:country="RU"/>
    </style:style>
    <style:style style:name="P54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55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57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8" style:parent-style-name="Основнойшрифтабзаца" style:family="text">
      <style:text-properties fo:color="#000000" fo:font-size="14pt" style:font-size-asian="14pt" fo:language="ru" fo:country="RU"/>
    </style:style>
    <style:style style:name="P59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0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1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2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3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4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5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6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7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8" style:parent-style-name="Обычный" style:family="paragraph">
      <style:paragraph-properties fo:text-align="center" fo:margin-left="0.083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72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73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74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75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7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8" style:parent-style-name="Основнойшрифтабзаца" style:family="text">
      <style:text-properties style:font-name="Symbol" style:font-name-asian="Symbol" style:font-name-complex="Symbol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400" style:family="table-column">
      <style:table-column-properties style:column-width="0.3361in"/>
    </style:style>
    <style:style style:name="TableColumn401" style:family="table-column">
      <style:table-column-properties style:column-width="5.2666in"/>
    </style:style>
    <style:style style:name="TableColumn402" style:family="table-column">
      <style:table-column-properties style:column-width="1.1562in"/>
    </style:style>
    <style:style style:name="Table399" style:family="table">
      <style:table-properties style:width="6.759in" fo:margin-left="0.0833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6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9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9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6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2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62" style:parent-style-name="Обычный" style:family="paragraph">
      <style:paragraph-properties fo:text-align="center" fo:margin-left="0.083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63" style:parent-style-name="Обычный" style:family="paragraph">
      <style:paragraph-properties fo:text-align="center" fo:margin-left="0.083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64" style:parent-style-name="Обычный" style:family="paragraph">
      <style:paragraph-properties fo:text-align="center" fo:margin-left="0.083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65" style:parent-style-name="Обычный" style:family="paragraph">
      <style:paragraph-properties fo:text-align="center" fo:margin-left="0.083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471" style:family="table-column">
      <style:table-column-properties style:column-width="0.6166in"/>
    </style:style>
    <style:style style:name="TableColumn472" style:family="table-column">
      <style:table-column-properties style:column-width="2.9354in"/>
    </style:style>
    <style:style style:name="TableColumn473" style:family="table-column">
      <style:table-column-properties style:column-width="1.4569in"/>
    </style:style>
    <style:style style:name="TableColumn474" style:family="table-column">
      <style:table-column-properties style:column-width="1.8472in"/>
    </style:style>
    <style:style style:name="Table470" style:family="table">
      <style:table-properties style:width="6.8562in" fo:margin-left="0in" table:align="center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vertical-align="auto"/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vertical-align="auto"/>
      <style:text-properties fo:hyphenate="true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fo:hyphenate="true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6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vertical-align="auto"/>
      <style:text-properties fo:hyphenate="true"/>
    </style:style>
    <style:style style:name="T6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6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6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7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vertical-align="auto" fo:margin-right="0.0138in" fo:background-color="#FFFFFF"/>
      <style:text-properties fo:hyphenate="true"/>
    </style:style>
    <style:style style:name="T8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8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9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9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9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9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9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vertical-align="auto" fo:margin-left="0.0138in" fo:margin-right="0.0138in" fo:background-color="#FFFFFF">
        <style:tab-stops/>
      </style:paragraph-properties>
      <style:text-properties fo:hyphenate="true"/>
    </style:style>
    <style:style style:name="T9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9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vertical-align="auto">
        <style:tab-stops>
          <style:tab-stop style:type="left" style:position="2.0729in"/>
        </style:tab-stops>
      </style:paragraph-properties>
      <style:text-properties fo:hyphenate="true"/>
    </style:style>
    <style:style style:name="T9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fo:text-align="center" style:vertical-align="auto">
        <style:tab-stops>
          <style:tab-stop style:type="left" style:position="2.0729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0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1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МИНИСТЕРСТВО ПРОСВЕЩЕНИЯ РОССИЙСКОЙ ФЕДЕРАЦИИ</text:span></text:p>
      <text:p text:style-name="P3"><text:bookmark-start text:name="dd350587-645e-4fca-9717-dfe51fc2a1cb"/><text:span text:style-name="T4">Комитет по образованию<text:s/></text:span><text:span text:style-name="T5">Санкт-Петербурга</text:span><text:bookmark-end text:name="dd350587-645e-4fca-9717-dfe51fc2a1cb"/><text:span text:style-name="T6"><text:s/></text:span></text:p>
      <text:p text:style-name="P7"><text:bookmark-start text:name="b1f683a3-6841-4c0e-aae2-8a55e5fe7a51"/><text:span text:style-name="T8">Администрация Фрунзенского района Санкт-Петербурга</text:span><text:bookmark-end text:name="b1f683a3-6841-4c0e-aae2-8a55e5fe7a51"/></text:p>
      <text:p text:style-name="P9"><text:span text:style-name="T10">ГБОУ СОШ №322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РАССМОТРЕНО</text:p>
            <text:p text:style-name="P22">МО учителей русского<text:s/>языка и литературы</text:p>
            <text:p text:style-name="P23">________________________<text:s/></text:p>
            <text:p text:style-name="P24">Т.В.Гажева</text:p>
            <text:p text:style-name="P25">Протокол №1 от «30» августа <text:s text:c="2"/>2024 г.</text:p>
            <text:p text:style-name="P26"/>
          </table:table-cell>
          <table:table-cell table:style-name="TableCell27">
            <text:p text:style-name="P28">СОГЛАСОВАНО</text:p>
            <text:p text:style-name="P29">Педагогический совет</text:p>
            <text:p text:style-name="P30">________________________<text:s/></text:p>
            <text:p text:style-name="P31">Е.Н.Лебедева</text:p>
            <text:p text:style-name="P32">Протокол №1 от «30» августа <text:s text:c="2"/>2024 г.</text:p>
            <text:p text:style-name="P33"/>
          </table:table-cell>
          <table:table-cell table:style-name="TableCell34">
            <text:p text:style-name="P35">УТВЕРЖДЕНО</text:p>
            <text:p text:style-name="P36">Директор ГБОУ средняя<text:s/>общеобразовательная школа №322</text:p>
            <text:p text:style-name="P37">________________________<text:s/></text:p>
            <text:p text:style-name="P38">Е.Н.Лебедева</text:p>
            <text:p text:style-name="P39">Приказ №193 о/д от «30» августа <text:s text:c="2"/>2024 г.</text:p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<text:span text:style-name="T47">РАБОЧАЯ ПРОГРАММА</text:span></text:p>
      <text:p text:style-name="P48"><text:span text:style-name="T49">(</text:span><text:span text:style-name="T50">ID</text:span><text:span text:style-name="T51"><text:s/></text:span><text:span text:style-name="T52">5247529</text:span><text:span text:style-name="T53">)</text:span></text:p>
      <text:p text:style-name="P54"/>
      <text:p text:style-name="P55"><text:span text:style-name="T56">Внеурочной деятельности «Формирование читательской грамотности»</text:span></text:p>
      <text:p text:style-name="P57"><text:span text:style-name="T58">для обучающихся 7 класса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bookmark-start text:name="8458b4ee-a00e-40a0-8883-17f4d0e32868"/><text:span text:style-name="T69">Санкт-Петербург</text:span><text:bookmark-end text:name="8458b4ee-a00e-40a0-8883-17f4d0e32868"/><text:span text:style-name="T70"><text:s/></text:span><text:bookmark-start text:name="44f9f75c-29dc-4f89-a20c-deed2ee945c4"/><text:span text:style-name="T71">2024</text:span><text:bookmark-end text:name="44f9f75c-29dc-4f89-a20c-deed2ee945c4"/></text:p>
      <text:p text:style-name="P72"/>
      <text:p text:style-name="P73"/>
      <text:p text:style-name="P74"/>
      <text:p text:style-name="P75"/>
      <text:soft-page-break/>
      <text:p text:style-name="P76">Пояснительная записка</text:p>
      <text:p text:style-name="P77">Рабочая программа по курсу внеурочной деятельности «Формирование</text:p>
      <text:p text:style-name="P78"><text:span text:style-name="T79">читательской грамотности» составлена <text:s/>в Конструкторе <text:s/>на сайте «Единое о</text:span><text:span text:style-name="T80">б</text:span><text:span text:style-name="T81">щее образование» на основе Федерального государственного</text:span></text:p>
      <text:p text:style-name="P82"><text:span text:style-name="T83">образовательного стандарта основного общего образования, учебного плана ГБОУ средняя общеобразовательная школа №322, примерных программ вн</text:span><text:span text:style-name="T84">е</text:span><text:span text:style-name="T85">урочной деятельности основного общего образования.</text:span></text:p>
      <text:p text:style-name="P86">Программа «Формирование читательской грамотности» направлена на развитие</text:p>
      <text:p text:style-name="P87"><text:span text:style-name="T88">общеинтеллектуального воспитания обучающихся на ступени основного общ</text:span><text:span text:style-name="T89">е</text:span><text:span text:style-name="T90">го образования и является неотъемлемой частью Основной образовательной программы</text:span></text:p>
      <text:p text:style-name="P91">В современном обществе каждому человеку приходится постоянно иметь дело с огромным потоком информации. Чтобы не теряться в нем, необходимо иметь</text:p>
      <text:p text:style-name="P92"><text:span text:style-name="T93">элементарные навыки работы с информацией: поиск, анализ, обработка, хран</text:span><text:span text:style-name="T94">е</text:span><text:span text:style-name="T95">ние, использование и применение информации в максимально рациональной форме.</text:span></text:p>
      <text:p text:style-name="P96">Федеральный государственный образовательный стандарт основного общего образования</text:p>
      <text:p text:style-name="P97"><text:span text:style-name="T98">− учебно-познавательные задачи, направленные на формирование и оценку н</text:span><text:span text:style-name="T99">а</text:span><text:span text:style-name="T100">выка</text:span></text:p>
      <text:p text:style-name="P101">самостоятельного приобретения, переноса и интеграции знаний как результата</text:p>
      <text:p text:style-name="P102"><text:span text:style-name="T103">использования знаково-символических средств и/или логических операций сравнения,</text:span><text:span text:style-name="T104"><text:s/></text:span><text:span text:style-name="T105">анализа, синтеза, обобщения, интерпретации, оценки, классифик</text:span><text:span text:style-name="T106">а</text:span><text:span text:style-name="T107">ции по род</text:span><text:span text:style-name="T108">о</text:span><text:span text:style-name="T109">видовым</text:span><text:span text:style-name="T110"><text:s/></text:span><text:span text:style-name="T111">признакам, установления аналогий и причинно-следственных связей, постро</text:span><text:span text:style-name="T112">е</text:span><text:span text:style-name="T113">ния</text:span><text:span text:style-name="T114"><text:s/></text:span><text:span text:style-name="T115">рассуждений, соотнесения с известным, тр</text:span><text:span text:style-name="T116">е</text:span><text:span text:style-name="T117">бующие от учащихся более глуб</text:span><text:span text:style-name="T118">о</text:span><text:span text:style-name="T119">кого</text:span><text:span text:style-name="T120"><text:s/></text:span><text:span text:style-name="T121">понимания изученного и/</text:span><text:span text:style-name="T122">или выдвиж</text:span><text:span text:style-name="T123">е</text:span><text:span text:style-name="T124">ния новых для них идей, иной точки зр</text:span><text:span text:style-name="T125">е</text:span><text:span text:style-name="T126">ния,</text:span><text:span text:style-name="T127"><text:s/></text:span><text:span text:style-name="T128">создания или исследования новой информации, преобразования известной и</text:span><text:span text:style-name="T129">н</text:span><text:span text:style-name="T130">формации,</text:span><text:span text:style-name="T131"><text:s/></text:span><text:span text:style-name="T132">представления её в новой форме, переноса в иной ко</text:span><text:span text:style-name="T133">н</text:span><text:span text:style-name="T134">текст и т. п.;</text:span></text:p>
      <text:p text:style-name="P135"><text:span text:style-name="T136">− учебно-практические задачи, направленные на<text:s/></text:span><text:span text:style-name="T137">формирование и оценку нав</text:span><text:span text:style-name="T138">ы</text:span><text:span text:style-name="T139">ка</text:span></text:p>
      <text:p text:style-name="P140"><text:span text:style-name="T141">коммуникации, требующие создания письменного или устного те</text:span><text:span text:style-name="T142">к</text:span><text:span text:style-name="T143">ста/высказывания с</text:span></text:p>
      <text:p text:style-name="P144"><text:span text:style-name="T145">заданными параметрами: коммуникативной задачей, темой, объёмом, форм</text:span><text:span text:style-name="T146">а</text:span><text:span text:style-name="T147">том.</text:span></text:p>
      <text:p text:style-name="P148">Формирование этих навыков легло в основу целевого блока программы курса.</text:p>
      <text:p text:style-name="P149"/>
      <text:p text:style-name="P150">Программа курса рассчитана на 34 учебных часа (1 ч в неделю).</text:p>
      <text:p text:style-name="P151"/>
      <text:p text:style-name="P152"/>
      <text:p text:style-name="P153"/>
      <text:p text:style-name="P154">Планируемые результаты освоения курса внеурочной деятельности</text:p>
      <text:p text:style-name="P155"><text:span text:style-name="T156">Содержание внеурочной деятельности «Формирование читательской грамотн</text:span><text:span text:style-name="T157">о</text:span><text:span text:style-name="T158">сти »</text:span></text:p>
      <text:p text:style-name="P159"><text:span text:style-name="T160">обеспечивает реализацию следующих личностных,<text:s/></text:span><text:span text:style-name="T161">метапредметных и предме</text:span><text:span text:style-name="T162">т</text:span><text:span text:style-name="T163">ных</text:span></text:p>
      <text:p text:style-name="P164">Личностными результатами являются:</text:p>
      <text:p text:style-name="P165">готовность ученика целенаправленно использовать знания в учении и в</text:p>
      <text:p text:style-name="P166">повседневной жизни для поиска и исследования информации, представленной в</text:p>
      <text:p text:style-name="P167">способность характеризовать собственные знания и умения по предметам,</text:p>
      <text:p text:style-name="P168">формулировать вопросы, устанавливать, какие из предложенных учебных и практических</text:p>
      <text:p text:style-name="P169">задач могут быть им успешно решены;</text:p>
      <text:p text:style-name="P170">познавательный интерес к различной информации; читательский интерес.</text:p>
      <text:p text:style-name="P171">Метапредметными результатами обучающихся являются:</text:p>
      <text:p text:style-name="P172">способность анализировать учебную ситуацию с точки зрения</text:p>
      <text:p text:style-name="P173"><text:span text:style-name="T174">информационного наполнения, устанавливать количественные и пространс</text:span><text:span text:style-name="T175">т</text:span><text:span text:style-name="T176">венные</text:span></text:p>
      <text:p text:style-name="P177"><text:span text:style-name="T178">отношения объектов окружающего мира, строить алгоритм поиска необход</text:span><text:span text:style-name="T179">и</text:span><text:span text:style-name="T180">мой</text:span></text:p>
      <text:p text:style-name="P181">информации, определять логику решения практической и учебной задач;</text:p>
      <text:p text:style-name="P182">умение моделировать — решать учебные задачи с помощью знаков</text:p>
      <text:p text:style-name="P183"><text:span text:style-name="T184">(символов), планировать, контролировать и корректировать ход решения уче</text:span><text:span text:style-name="T185">б</text:span><text:span text:style-name="T186">ной задачи.</text:span></text:p>
      <text:p text:style-name="P187"/>
      <text:p text:style-name="P188">Учитывая специфику курса</text:p>
      <text:p text:style-name="P189">«Формирование читательской грамотности»,</text:p>
      <text:p text:style-name="P190"><text:span text:style-name="T191">предметные результаты<text:s/></text:span><text:span text:style-name="T192">его изучения являются достижениями всех без искл</text:span><text:span text:style-name="T193">ю</text:span><text:span text:style-name="T194">чения</text:span></text:p>
      <text:p text:style-name="P195">учебных предметов на ступени основного общего образования.</text:p>
      <text:p text:style-name="P196">Обучающийся научится:</text:p>
      <text:p text:style-name="P197"><text:span text:style-name="T198"></text:span></text:p>
      <text:p text:style-name="P199">ориентироваться в содержании текста и понимать его целостный смысл:</text:p>
      <text:p text:style-name="P200">-определять признаки текста, тему, основную мысль,<text:s/>идею текста, авторскую</text:p>
      <text:p text:style-name="P201">позицию;</text:p>
      <text:p text:style-name="P202">-выбирать из текста или придумать заголовок, соответствующий содержанию и</text:p>
      <text:p text:style-name="P203">общему смыслу текста;</text:p>
      <text:p text:style-name="P204">-формулировать тезис, выражающий общий смысл текста;</text:p>
      <text:p text:style-name="P205">-подбирать аргументы, формулировать выводы;</text:p>
      <text:p text:style-name="P206">-составлять разные виды<text:s/>планов;</text:p>
      <text:p text:style-name="P207">-объяснять порядок частей/микротем, содержащихся в тексте;</text:p>
      <text:p text:style-name="P208">-сопоставлять основные текстовые и внетекстовые компоненты: обнаруживать</text:p>
      <text:p text:style-name="P209"><text:span text:style-name="T210">соответствие между частью текста и его общей идеей, сформулированной в</text:span><text:span text:style-name="T211">о</text:span><text:span text:style-name="T212">просом,</text:span></text:p>
      <text:p text:style-name="P213">объяснять назначение рисунка, пояснять схемы, таблицы, диаграммы и т. д.;</text:p>
      <text:p text:style-name="P214"><text:span text:style-name="T215">• находить в тексте требуемую информацию (пробегать текст глазами, опред</text:span><text:span text:style-name="T216">е</text:span><text:span text:style-name="T217">лять его основные элементы, сопоставлять формы выражения информации в запросе и в самом</text:span></text:p>
      <text:p text:style-name="P218"><text:span text:style-name="T219">тексте, устанавливать, являются ли они тождественными или<text:s/></text:span><text:span text:style-name="T220">синонимическ</text:span><text:span text:style-name="T221">и</text:span><text:span text:style-name="T222">ми, находить необходимую единицу информации в тексте);</text:span></text:p>
      <text:p text:style-name="P223">• решать учебно-познавательные и учебно-практические задачи, требующие</text:p>
      <text:p text:style-name="P224">полного и критического понимания текста:</text:p>
      <text:p text:style-name="P225">− определять назначение разных видов текстов;</text:p>
      <text:p text:style-name="P226">− ставить перед собой цель чтения, направляя внимание на полезную в данный</text:p>
      <text:p text:style-name="P227">момент информацию;</text:p>
      <text:p text:style-name="P228">− различать темы и подтемы специального текста;</text:p>
      <text:p text:style-name="P229">− выделять не только главную, но и избыточную информацию;</text:p>
      <text:p text:style-name="P230">− прогнозировать последовательность изложения идей текста;</text:p>
      <text:p text:style-name="P231"><text:span text:style-name="T232">− сопоставлять разные точки</text:span><text:span text:style-name="T233"><text:s/>зрения и разные источники информации по зада</text:span><text:span text:style-name="T234">н</text:span><text:span text:style-name="T235">ной</text:span></text:p>
      <text:p text:style-name="P236">− выполнять смысловое свёртывание выделенных фактов и мыслей;</text:p>
      <text:p text:style-name="P237">− формировать на основе текста систему аргументов (доводов) для обоснования</text:p>
      <text:p text:style-name="P238">определённой позиции;</text:p>
      <text:p text:style-name="P239">− понимать душевное состояние персонажей<text:s/>текста, сопереживать им.</text:p>
      <text:p text:style-name="P240">Обучающийся получит возможность научиться:</text:p>
      <text:p text:style-name="P241"><text:span text:style-name="T242">• анализировать изменения своего эмоционального состояния в процессе чт</text:span><text:span text:style-name="T243">е</text:span><text:span text:style-name="T244">ния,</text:span></text:p>
      <text:p text:style-name="P245">получения и переработки полученной информации и её осмысления.</text:p>
      <text:p text:style-name="P246">Работа с текстом: преобразование и интерпретация<text:s/>информации</text:p>
      <text:p text:style-name="P247">Обучающийся научится:</text:p>
      <text:p text:style-name="P248">• структурировать текст, используя списки, оглавление, разные виды планов;</text:p>
      <text:p text:style-name="P249">• преобразовывать текст, используя новые формы представления информации:</text:p>
      <text:p text:style-name="P250">диаграммы, таблицы, схемы, переходить от одного представления данных к<text:s/>другому;</text:p>
      <text:p text:style-name="P251">• интерпретировать текст:</text:p>
      <text:p text:style-name="P252">− сравнивать и противопоставлять заключённую в тексте информацию разного</text:p>
      <text:p text:style-name="P253">характера;</text:p>
      <text:p text:style-name="P254">− обнаруживать в тексте доводы в подтверждение выдвинутых тезисов;</text:p>
      <text:p text:style-name="P255">− делать выводы из сформулированных посылок;</text:p>
      <text:p text:style-name="P256">− выводить заключение о намерении автора или главной мысли текста.</text:p>
      <text:p text:style-name="P257">Обучающийся получит возможность научиться:</text:p>
      <text:p text:style-name="P258">•</text:p>
      <text:p text:style-name="P259">выявлять имплицитную информацию текста на основе сопоставления</text:p>
      <text:p text:style-name="P260"><text:span text:style-name="T261">иллюстративного материала с информацией текста, анализа подтекста (испол</text:span><text:span text:style-name="T262">ь</text:span><text:span text:style-name="T263">зованных языковых средств и струк</text:span><text:span text:style-name="T264">туры текста).</text:span></text:p>
      <text:p text:style-name="P265"/>
      <text:p text:style-name="P266">Работа с текстом: оценка информации</text:p>
      <text:p text:style-name="P267">Обучающийся научится:</text:p>
      <text:p text:style-name="P268">• откликаться на содержание текста:</text:p>
      <text:p text:style-name="P269">− связывать информацию, обнаруженную в тексте, со знаниями из других</text:p>
      <text:p text:style-name="P270">источников;</text:p>
      <text:p text:style-name="P271">− оценивать утверждения, сделанные в тексте, исходя из своих представлений о</text:p>
      <text:p text:style-name="P272">− находить доводы в защиту своей точки зрения;</text:p>
      <text:p text:style-name="P273">• откликаться на форму текста: оценивать не только содержание текста, но и его</text:p>
      <text:p text:style-name="P274">форму, а в целом — мастерство его исполнения;</text:p>
      <text:p text:style-name="P275">• на основе имеющихся знаний, жизненного опыта подвергать сомнению</text:p>
      <text:p text:style-name="P276"><text:span text:style-name="T277">достоверность имеющейся информации, обнаруживать недостоверность пол</text:span><text:span text:style-name="T278">у</text:span><text:span text:style-name="T279">чаемой</text:span></text:p>
      <text:p text:style-name="P280"><text:span text:style-name="T281">информации, пробелы в информации и находить пути восполнения этих проб</text:span><text:span text:style-name="T282">е</text:span><text:span text:style-name="T283">лов;</text:span></text:p>
      <text:p text:style-name="P284">• в процессе работы с одним или несколькими источниками выявлять</text:p>
      <text:p text:style-name="P285">содержащуюся в них противоречивую, конфликтную информацию;</text:p>
      <text:p text:style-name="P286">• использовать полученный опыт восприятия информационных объектов для</text:p>
      <text:p text:style-name="P287">обогащения чувственного опыта, высказывать оценочные суждения и свою точку зрения</text:p>
      <text:p text:style-name="P288">о полученном сообщении (прочитанном тексте).</text:p>
      <text:p text:style-name="P289">Обучающийся получит возможность<text:s/>научиться:</text:p>
      <text:p text:style-name="P290">• критически относиться к рекламной информации;</text:p>
      <text:p text:style-name="P291">• находить способы проверки противоречивой информации;</text:p>
      <text:p text:style-name="P292">• определять достоверную информацию в случае наличия противоречивой или</text:p>
      <text:p text:style-name="P293">конфликтной ситуации.</text:p>
      <text:p text:style-name="P294">Содержание курса внеурочной деятельности</text:p>
      <text:p text:style-name="P295">«Работа<text:s/>с текстом: поиск информации и понимание прочитанного» -12ч</text:p>
      <text:p text:style-name="P296"><text:span text:style-name="T297">Восприятие на слух и понимание различных видов сообщений. Типология те</text:span><text:span text:style-name="T298">к</text:span><text:span text:style-name="T299">стов.</text:span></text:p>
      <text:p text:style-name="P300"><text:span text:style-name="T301">Речевая ситуация. Функционально-стилевая дифференциация тестов (разгово</text:span><text:span text:style-name="T302">р</text:span><text:span text:style-name="T303">ный стиль,</text:span></text:p>
      <text:p text:style-name="P304">художественный стиль,</text:p>
      <text:p text:style-name="P305">официально-деловой стиль, научный стиль). Языковые особенности разных стилей</text:p>
      <text:p text:style-name="P306">речи. Жанр текста. Понимание текста с опорой на тип, стиль, жанр, структуру, языковые</text:p>
      <text:p text:style-name="P307">средства текста.</text:p>
      <text:p text:style-name="P308">Осознанное чтение текстов с целью удовлетворения интереса, приобретения</text:p>
      <text:p text:style-name="P309"><text:span text:style-name="T310">читательского опыт</text:span><text:span text:style-name="T311">а, освоения и использования информации. Текст, тема те</text:span><text:span text:style-name="T312">к</text:span><text:span text:style-name="T313">ста, основная <text:s/>мысль, идея. Авторская позиция. Вычленение из текста инфо</text:span><text:span text:style-name="T314">р</text:span><text:span text:style-name="T315">мации, конкретных сведений, фактов, заданных в явном виде. Основные соб</text:span><text:span text:style-name="T316">ы</text:span><text:span text:style-name="T317">тия, содержащиеся в тексте, их последовательность. Разви</text:span><text:span text:style-name="T318">тие мысли в тексте. Способы связи предложений в тексте.</text:span></text:p>
      <text:p text:style-name="P319"><text:span text:style-name="T320">Средства связи предложений в тексте. Смысловые части текста, микротема, а</text:span><text:span text:style-name="T321">б</text:span><text:span text:style-name="T322">зац, план текста. Простой, сложный, тезисный план. Понимание информации, представленной в неявном виде. Упорядочивание<text:s/></text:span><text:span text:style-name="T323">информации по задан - ному основанию. Существенные признаки объектов, описанных в тексте, их сравн</text:span><text:span text:style-name="T324">е</text:span><text:span text:style-name="T325">ние. Разные способы представления информации: словесно, в виде, символа, таблицы, схемы, знака. Виды чтения:</text:span></text:p>
      <text:p text:style-name="P326">ознакомительное, изучающее, поисковое, выбор вида чтения в соответствии с целью чтения. Источники информации: справочники, словари.</text:p>
      <text:p text:style-name="P327"><text:span text:style-name="T328">Использование формальных элементов текста (подзаголовки, сноски) для пои</text:span><text:span text:style-name="T329">с</text:span><text:span text:style-name="T330">ка нужной информации.</text:span></text:p>
      <text:p text:style-name="P331">«Работа с текстом: преобразование и интерпретация информации»- 14ч</text:p>
      <text:p text:style-name="P332"><text:span text:style-name="T333">Подробный<text:s/></text:span><text:span text:style-name="T334">и сжатый пересказ (устный и письменный). Вопросы по содерж</text:span><text:span text:style-name="T335">а</text:span><text:span text:style-name="T336">нию текста. Формулирование выводов, основанных на содержании текста. А</text:span><text:span text:style-name="T337">р</text:span><text:span text:style-name="T338">гументы, подтверждающие вывод. Соотнесение фактов с общей идеей текста, установление связей, не показанных в тексте напрямую.<text:s/></text:span><text:span text:style-name="T339">Сопоставление и обобщение содержащейся в разных частях текста информации. Составление на основании текста небольшого монологического высказывания в качестве ответа на поставленный вопрос.</text:span></text:p>
      <text:p text:style-name="P340">Преобразование (дополнение) информации из сплошного текста в таблицу.</text:p>
      <text:p text:style-name="P341"><text:span text:style-name="T342">Преобразование информации из таблицы в связный текст. Преобразование и</text:span><text:span text:style-name="T343">н</text:span><text:span text:style-name="T344">формации, полученной из схемы, в текстовую задачу. Составление схем с оп</text:span><text:span text:style-name="T345">о</text:span><text:span text:style-name="T346">рой на прочитанный текст. Формирование списка используемой литературы и других информационных источников Опред</text:span><text:span text:style-name="T347">еление последовательности выпо</text:span><text:span text:style-name="T348">л</text:span><text:span text:style-name="T349">нения действий, составление инструкции</text:span></text:p>
      <text:p text:style-name="P350"><text:span text:style-name="T351">из 6-7 шагов (на основе предложенного набора действий, включающего изб</text:span><text:span text:style-name="T352">ы</text:span><text:span text:style-name="T353">точные шаги).</text:span></text:p>
      <text:p text:style-name="P354"><text:span text:style-name="T355">Создание собственных письменных материалов на основе прочитанных те</text:span><text:span text:style-name="T356">к</text:span><text:span text:style-name="T357">стов:</text:span></text:p>
      <text:p text:style-name="P358"><text:span text:style-name="T359">выписки из прочитанных текс</text:span><text:span text:style-name="T360">тов с учётом цели их дальнейшего использования, небольшие <text:s/>письменные аннотации к тексту, отзывы о прочитанном. Создание небольших собственных письменных текстов по предложенной теме, предста</text:span><text:span text:style-name="T361">в</text:span><text:span text:style-name="T362">ление одной и той же</text:span><text:span text:style-name="T363"><text:s/></text:span><text:span text:style-name="T364">информации разными способами, составление и</text:span><text:span text:style-name="T365">нстру</text:span><text:span text:style-name="T366">к</text:span><text:span text:style-name="T367">ции (алгоритма) к в</text:span><text:span text:style-name="T368">ы</text:span><text:span text:style-name="T369">полненному действию. Выступление перед аудиторией сверстников с небол</text:span><text:span text:style-name="T370">ь</text:span><text:span text:style-name="T371">шими сообщениями, используя иллюстративный ряд (пл</text:span><text:span text:style-name="T372">а</text:span><text:span text:style-name="T373">каты, презентацию).</text:span></text:p>
      <text:p text:style-name="P374">«Работа с текстом: оценка информации» - 8ч</text:p>
      <text:p text:style-name="P375">Оценка содержания, языковых особенностей и<text:s/>структуры текста. Выражение</text:p>
      <text:p text:style-name="P376"><text:span text:style-name="T377">собственного мнения о прочитанном, его аргументация. Достоверность и н</text:span><text:span text:style-name="T378">е</text:span><text:span text:style-name="T379">достоверность</text:span><text:span text:style-name="T380"><text:s/></text:span><text:span text:style-name="T381">информации в тексте, недостающая или избыточная информ</text:span><text:span text:style-name="T382">а</text:span><text:span text:style-name="T383">ция. Пути воспо</text:span><text:span text:style-name="T384">л</text:span><text:span text:style-name="T385">нения</text:span><text:span text:style-name="T386"><text:s/></text:span><text:span text:style-name="T387">недостающей информации. Участие в учебном диалоге при обсуждении п</text:span><text:span text:style-name="T388">роч</text:span><text:span text:style-name="T389">и</text:span><text:span text:style-name="T390">танного или прослушанного текста.</text:span></text:p>
      <text:p text:style-name="P391"><text:span text:style-name="T392">Соотнесение позиции автора текста с собственной точкой зрения. Сопоставл</text:span><text:span text:style-name="T393">е</text:span><text:span text:style-name="T394">ние различных точек зрения на информацию.</text:span></text:p>
      <text:p text:style-name="P395"/>
      <text:p text:style-name="P396">Тематическое планирование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№</text:p>
            <text:p text:style-name="P406"/>
          </table:table-cell>
          <table:table-cell table:style-name="TableCell407">
            <text:p text:style-name="P408">Наименование разделов</text:p>
            <text:p text:style-name="P409"/>
          </table:table-cell>
          <table:table-cell table:style-name="TableCell410">
            <text:p text:style-name="P411">Кол-</text:p>
            <text:p text:style-name="P412">п/п</text:p>
            <text:p text:style-name="P413">во</text:p>
            <text:p text:style-name="P414">часов</text:p>
            <text:p text:style-name="P415"/>
          </table:table-cell>
        </table:table-row>
        <table:table-row table:style-name="TableRow416">
          <table:table-cell table:style-name="TableCell417">
            <text:p text:style-name="P418">1</text:p>
            <text:p text:style-name="P419"/>
          </table:table-cell>
          <table:table-cell table:style-name="TableCell420">
            <text:p text:style-name="P421"><text:span text:style-name="T422">Работа с текстом: поиск<text:s/></text:span><text:span text:style-name="T423">информации и понимание проч</text:span><text:span text:style-name="T424">и</text:span><text:span text:style-name="T425">танного</text:span></text:p>
            <text:p text:style-name="P426"/>
          </table:table-cell>
          <table:table-cell table:style-name="TableCell427">
            <text:p text:style-name="P428">12</text:p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  <text:p text:style-name="P433"/>
          </table:table-cell>
          <table:table-cell table:style-name="TableCell434">
            <text:p text:style-name="P435"><text:span text:style-name="T436">«Работа с текстом: преобразование и интерпретация инфо</text:span><text:span text:style-name="T437">р</text:span><text:span text:style-name="T438">мации»</text:span></text:p>
            <text:p text:style-name="P439"/>
          </table:table-cell>
          <table:table-cell table:style-name="TableCell440">
            <text:p text:style-name="P441">14</text:p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  <text:p text:style-name="P446"/>
          </table:table-cell>
          <table:table-cell table:style-name="TableCell447">
            <text:p text:style-name="P448">«Работа с текстом: оценка информации»</text:p>
            <text:p text:style-name="P449"/>
          </table:table-cell>
          <table:table-cell table:style-name="TableCell450">
            <text:p text:style-name="P451">8</text:p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Итого</text:p>
            <text:p text:style-name="P458"/>
          </table:table-cell>
          <table:table-cell table:style-name="TableCell459">
            <text:p text:style-name="P460">34</text:p>
            <text:p text:style-name="P461"/>
          </table:table-cell>
        </table:table-row>
      </table:table>
      <text:p text:style-name="P462"/>
      <text:p text:style-name="P463"/>
      <text:p text:style-name="P464"/>
      <text:p text:style-name="P465"/>
      <text:p text:style-name="P466"><text:span text:style-name="T467">Поурочное<text:s/></text:span><text:span text:style-name="T468"><text:s/>планирование</text:span></text:p>
      <text:p text:style-name="P469"> 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№ п/п</text:span></text:p>
          </table:table-cell>
          <table:table-cell table:style-name="TableCell479">
            <text:p text:style-name="P480"><text:span text:style-name="T481">Наименование разделов и тем</text:span></text:p>
          </table:table-cell>
          <table:table-cell table:style-name="TableCell482">
            <text:p text:style-name="P483"><text:span text:style-name="T484">Плановые ср</text:span><text:span text:style-name="T485">о</text:span><text:span text:style-name="T486">ки<text:s/></text:span><text:span text:style-name="T487">прохожд</text:span><text:span text:style-name="T488">е</text:span><text:span text:style-name="T489">ния</text:span></text:p>
          </table:table-cell>
          <table:table-cell table:style-name="TableCell490">
            <text:p text:style-name="P491"><text:span text:style-name="T492">Скорректированные сроки прохождения</text:span></text:p>
          </table:table-cell>
        </table:table-row>
        <table:table-row table:style-name="TableRow493">
          <table:table-cell table:style-name="TableCell494" table:number-columns-spanned="4">
            <text:p text:style-name="P495"><text:span text:style-name="T496">Работа с текстом: поиск информации и понимание прочитанного (12 ч)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<text:span text:style-name="T503">Восприятие на слух и понимание различных видов сообщений.</text:span>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<text:span text:style-name="T511">2</text:span></text:p>
          </table:table-cell>
          <table:table-cell table:style-name="TableCell512">
            <text:p text:style-name="P513"><text:span text:style-name="T514">Типология текстов. Речевая с</text:span><text:span text:style-name="T515">и</text:span><text:span text:style-name="T516">туация.  <text:s/></text:span>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<text:span text:style-name="T524">3</text:span></text:p>
          </table:table-cell>
          <table:table-cell table:style-name="TableCell525">
            <text:p text:style-name="P526"><text:span text:style-name="T527">Функционально-стилевая ди</text:span><text:span text:style-name="T528">ф</text:span><text:span text:style-name="T529">ференциация текстов (разгово</text:span><text:span text:style-name="T530">р</text:span><text:span text:style-name="T531">ный стиль, художественный стиль, официально-деловой стиль, научный стиль).</text:span>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Языковые особенности разных стилей речи. Жанр текста.<text:s/></text:span>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<text:span text:style-name="T550">5</text:span></text:p>
          </table:table-cell>
          <table:table-cell table:style-name="TableCell551">
            <text:p text:style-name="P552"><text:span text:style-name="T553">Понимание текста с опорой на тип, стиль, жанр,  структуру и языковые средства.</text:span>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<text:span text:style-name="T561">6</text:span></text:p>
          </table:table-cell>
          <table:table-cell table:style-name="TableCell562">
            <text:p text:style-name="P563"><text:span text:style-name="T564">Осознанное чтение текстов с ц</text:span><text:span text:style-name="T565">е</text:span><text:span text:style-name="T566">лью удовлетворения интереса, приобретения читательского опыта, освоения и использования информации.</text:span>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<text:span text:style-name="T574">7</text:span></text:p>
          </table:table-cell>
          <table:table-cell table:style-name="TableCell575">
            <text:p text:style-name="P576"><text:span text:style-name="T577">Текст, тема текста, основная мысль, идея. Авторская позиция.</text:span>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<text:span text:style-name="T585">8</text:span></text:p>
          </table:table-cell>
          <table:table-cell table:style-name="TableCell586">
            <text:p text:style-name="P587"><text:span text:style-name="T588">Способы связи предложений в тексте.<text:s/></text:span><text:span text:style-name="T589">Средства связи предл</text:span><text:span text:style-name="T590">о</text:span><text:span text:style-name="T591">жений в тексте.</text:span>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><text:span text:style-name="T599">9</text:span></text:p>
          </table:table-cell>
          <table:table-cell table:style-name="TableCell600">
            <text:p text:style-name="P601"><text:span text:style-name="T602">Смысловые части те</text:span><text:span text:style-name="T603">к</text:span><text:span text:style-name="T604">ста, микротема, абзац, план те</text:span><text:span text:style-name="T605">к</text:span><text:span text:style-name="T606">ста.</text:span>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</table:table-row>
        <table:table-row table:style-name="TableRow611">
          <table:table-cell table:style-name="TableCell612">
            <text:p text:style-name="P613"><text:span text:style-name="T614">10</text:span></text:p>
          </table:table-cell>
          <table:table-cell table:style-name="TableCell615">
            <text:p text:style-name="P616"><text:span text:style-name="T617">Простой, сложный, тезисный план. Понимание информации, представленной в неявном виде.</text:span>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<text:span text:style-name="T625">11</text:span></text:p>
          </table:table-cell>
          <table:table-cell table:style-name="TableCell626">
            <text:p text:style-name="P627"><text:span text:style-name="T628">Разные способы представления информации: словесно, в<text:s/></text:span><text:span text:style-name="T629">виде символа, таблицы, схемы, знака.</text:span>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<text:span text:style-name="T637">12</text:span></text:p>
          </table:table-cell>
          <table:table-cell table:style-name="TableCell638">
            <text:p text:style-name="P639"><text:span text:style-name="T640">Использование формальных элементов текста (подзаголовки, сноски) для поиска нужной и</text:span><text:span text:style-name="T641">н</text:span><text:span text:style-name="T642">формации.</text:span>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 table:number-columns-spanned="4">
            <text:p text:style-name="P649"><text:span text:style-name="T650">«Работа с текстом: преобразование и интерпретация информации» (14 ч)</text:span>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13</text:span></text:p>
          </table:table-cell>
          <table:table-cell table:style-name="TableCell655">
            <text:p text:style-name="P656"><text:span text:style-name="T657">Подробный и сжатый пересказ (устный и<text:s/></text:span><text:span text:style-name="T658">письменный).</text:span>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<text:span text:style-name="T666">14</text:span></text:p>
          </table:table-cell>
          <table:table-cell table:style-name="TableCell667">
            <text:p text:style-name="P668"><text:span text:style-name="T669">Вопросы по содержанию текста.<text:s/></text:span>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</table:table-row>
        <table:table-row table:style-name="TableRow674">
          <table:table-cell table:style-name="TableCell675">
            <text:p text:style-name="P676"><text:span text:style-name="T677">15</text:span></text:p>
          </table:table-cell>
          <table:table-cell table:style-name="TableCell678">
            <text:p text:style-name="P679"><text:span text:style-name="T680">Формулирование выводов, осн</text:span><text:span text:style-name="T681">о</text:span><text:span text:style-name="T682">ванных на содержании текста.</text:span>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<text:span text:style-name="T690">16</text:span></text:p>
          </table:table-cell>
          <table:table-cell table:style-name="TableCell691">
            <text:p text:style-name="P692"><text:span text:style-name="T693">Аргументы, подтверждающие вывод.</text:span>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<text:span text:style-name="T701">17</text:span></text:p>
          </table:table-cell>
          <table:table-cell table:style-name="TableCell702">
            <text:p text:style-name="P703"><text:span text:style-name="T704">Соотнесение фактов с о</text:span><text:span text:style-name="T705">б</text:span><text:span text:style-name="T706">щей идеей текста, установление связей, не показанных в тексте<text:s/></text:span><text:span text:style-name="T707">напрямую.</text:span>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<text:span text:style-name="T715">18</text:span></text:p>
          </table:table-cell>
          <table:table-cell table:style-name="TableCell716">
            <text:p text:style-name="P717"><text:span text:style-name="T718">Составление на основании те</text:span><text:span text:style-name="T719">к</text:span><text:span text:style-name="T720">ста небольшого монологическ</text:span><text:span text:style-name="T721">о</text:span><text:span text:style-name="T722">го высказывания в качестве о</text:span><text:span text:style-name="T723">т</text:span><text:span text:style-name="T724">вета на поставленный вопрос.</text:span>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<text:span text:style-name="T732">19</text:span></text:p>
          </table:table-cell>
          <table:table-cell table:style-name="TableCell733">
            <text:p text:style-name="P734"><text:span text:style-name="T735">Преобразование (дополнение) информации из сплошного те</text:span><text:span text:style-name="T736">к</text:span><text:span text:style-name="T737">ста в таблицу.</text:span>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<text:span text:style-name="T745">20</text:span></text:p>
          </table:table-cell>
          <table:table-cell table:style-name="TableCell746">
            <text:p text:style-name="P747"><text:span text:style-name="T748">Преобразование таблицы в свя</text:span><text:span text:style-name="T749">з</text:span><text:span text:style-name="T750">ный<text:s/></text:span><text:span text:style-name="T751">текст,  информации, пол</text:span><text:span text:style-name="T752">у</text:span><text:span text:style-name="T753">ченной из схемы, в текстовую задачу</text:span>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table-cell table:style-name="TableCell759">
            <text:p text:style-name="P760"><text:span text:style-name="T761">21</text:span></text:p>
          </table:table-cell>
          <table:table-cell table:style-name="TableCell762">
            <text:p text:style-name="P763"><text:span text:style-name="T764">Составление схем с опорой на прочитанный текст.</text:span>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>
            <text:p text:style-name="P771"><text:span text:style-name="T772">22</text:span></text:p>
          </table:table-cell>
          <table:table-cell table:style-name="TableCell773">
            <text:p text:style-name="P774"><text:span text:style-name="T775">Составление схем с опорой на прочитанный текст.</text:span>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<text:span text:style-name="T783">23</text:span></text:p>
          </table:table-cell>
          <table:table-cell table:style-name="TableCell784">
            <text:p text:style-name="P785"><text:span text:style-name="T786">Формирование списка испол</text:span><text:span text:style-name="T787">ь</text:span><text:span text:style-name="T788">зуемой литературы и других и</text:span><text:span text:style-name="T789">н</text:span><text:span text:style-name="T790">формационных<text:s/></text:span><text:span text:style-name="T791">источников.</text:span>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<text:span text:style-name="T799">24</text:span></text:p>
          </table:table-cell>
          <table:table-cell table:style-name="TableCell800">
            <text:p text:style-name="P801"><text:span text:style-name="T802">Создание собственных письме</text:span><text:span text:style-name="T803">н</text:span><text:span text:style-name="T804">ных материалов на основе пр</text:span><text:span text:style-name="T805">о</text:span><text:span text:style-name="T806">читанных текстов: выписки из прочитанных текстов с учётом цели их дальнейшего использ</text:span><text:span text:style-name="T807">о</text:span><text:span text:style-name="T808">вания, небольшие письменные аннотации к тексту, отзывы о прочитанном.</text:span>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<text:span text:style-name="T816">25</text:span></text:p>
          </table:table-cell>
          <table:table-cell table:style-name="TableCell817">
            <text:p text:style-name="P818"><text:span text:style-name="T819">Создание<text:s/></text:span><text:span text:style-name="T820">небольших письме</text:span><text:span text:style-name="T821">н</text:span><text:span text:style-name="T822">ных текстов по предложенной теме, представление одной и той же информации разными спос</text:span><text:span text:style-name="T823">о</text:span><text:span text:style-name="T824">бами, составление инструкции к выполненному действию.</text:span>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<text:span text:style-name="T832">26</text:span></text:p>
          </table:table-cell>
          <table:table-cell table:style-name="TableCell833">
            <text:p text:style-name="P834"><text:span text:style-name="T835">Выступление перед аудиторией сверстников с небольшими с</text:span><text:span text:style-name="T836">о</text:span><text:span text:style-name="T837">общениями, используя иллюс</text:span><text:span text:style-name="T838">т</text:span><text:span text:style-name="T839">ративны</text:span><text:span text:style-name="T840">й ряд (плакаты, презе</text:span><text:span text:style-name="T841">н</text:span><text:span text:style-name="T842">тацию).</text:span>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 table:number-columns-spanned="4">
            <text:p text:style-name="P849"><text:span text:style-name="T850">«Работа с текстом: оценка информации» (8 ч)</text:span>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<text:span text:style-name="T854">27</text:span></text:p>
          </table:table-cell>
          <table:table-cell table:style-name="TableCell855">
            <text:p text:style-name="P856"><text:span text:style-name="T857">Оценка содержания, языковых особенностей и структуры те</text:span><text:span text:style-name="T858">к</text:span><text:span text:style-name="T859">ста. <text:s/></text:span></text:p>
          </table:table-cell>
          <table:table-cell table:style-name="TableCell860">
            <text:p text:style-name="P861"><text:bookmark-start text:name="_GoBack"/><text:bookmark-end text:name="_GoBack"/></text:p>
          </table:table-cell>
          <table:table-cell table:style-name="TableCell862">
            <text:p text:style-name="P863"> </text:p>
          </table:table-cell>
        </table:table-row>
        <table:table-row table:style-name="TableRow864">
          <table:table-cell table:style-name="TableCell865">
            <text:p text:style-name="P866"><text:span text:style-name="T867">28</text:span></text:p>
          </table:table-cell>
          <table:table-cell table:style-name="TableCell868">
            <text:p text:style-name="P869"><text:span text:style-name="T870">Выражение собственного мнения о прочитанном.</text:span>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</table:table-row>
        <table:table-row table:style-name="TableRow875">
          <table:table-cell table:style-name="TableCell876">
            <text:p text:style-name="P877"><text:span text:style-name="T878">29</text:span></text:p>
          </table:table-cell>
          <table:table-cell table:style-name="TableCell879">
            <text:p text:style-name="P880"><text:span text:style-name="T881">Выражение собственного мнения о прочитанном и его<text:s/></text:span><text:span text:style-name="T882">аргумент</text:span><text:span text:style-name="T883">а</text:span><text:span text:style-name="T884">ция.</text:span>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<text:span text:style-name="T892">30</text:span></text:p>
          </table:table-cell>
          <table:table-cell table:style-name="TableCell893">
            <text:p text:style-name="P894"><text:span text:style-name="T895">Достоверность и недостове</text:span><text:span text:style-name="T896">р</text:span><text:span text:style-name="T897">ность информации в тексте. <text:s/></text:span>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<text:span text:style-name="T905">31</text:span></text:p>
          </table:table-cell>
          <table:table-cell table:style-name="TableCell906">
            <text:p text:style-name="P907"><text:span text:style-name="T908">Недостающая или избыто</text:span><text:span text:style-name="T909">ч</text:span><text:span text:style-name="T910">ная информация.</text:span>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<text:span text:style-name="T918">32</text:span></text:p>
          </table:table-cell>
          <table:table-cell table:style-name="TableCell919">
            <text:p text:style-name="P920"><text:span text:style-name="T921">Пути восполнения недостающей информации.</text:span>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</table:table-row>
        <table:table-row table:style-name="TableRow926">
          <table:table-cell table:style-name="TableCell927">
            <text:p text:style-name="P928"><text:span text:style-name="T929">33</text:span></text:p>
          </table:table-cell>
          <table:table-cell table:style-name="TableCell930">
            <text:p text:style-name="P931"><text:span text:style-name="T932">Участие в учебном диалоге при обсуждении прочитанного или прослушанного<text:s/></text:span><text:span text:style-name="T933">текста.</text:span>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</table:table-row>
        <table:table-row table:style-name="TableRow938">
          <table:table-cell table:style-name="TableCell939">
            <text:p text:style-name="P940"><text:span text:style-name="T941">34</text:span></text:p>
          </table:table-cell>
          <table:table-cell table:style-name="TableCell942">
            <text:p text:style-name="P943"><text:span text:style-name="T944">Соотнесение позиции автора текста с собственной точкой зрения.</text:span>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</table:table-row>
      </table:table>
      <text:p text:style-name="P949"> </text:p>
      <text:p text:style-name="P950"> </text:p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data" style:display-name="docdata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24-09-04T14:56:00Z</dc:date>
    <meta:template xlink:href="Normal" xlink:type="simple"/>
    <meta:editing-cycles>18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9" meta:paragraph-count="29" meta:word-count="2237" meta:character-count="14960" meta:row-count="106" meta:non-whitespace-character-count="12752"/>
  </office:meta>
</office:document-meta>
</file>